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P11" style:parent-style-name="Normale" style:family="paragraph">
      <style:text-properties fo:font-size="12pt" style:font-size-asian="12pt" style:font-size-complex="12pt"/>
    </style:style>
    <style:style style:name="P12" style:parent-style-name="Normale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text-align="justify" fo:margin-bottom="0in" fo:line-height="120%"/>
      <style:text-properties fo:font-size="12pt" style:font-size-asian="12pt" style:font-size-complex="12pt"/>
    </style:style>
    <style:style style:name="P14" style:parent-style-name="Normale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5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6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P20" style:parent-style-name="Normale" style:family="paragraph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P22" style:parent-style-name="Paragrafoelenco" style:family="paragraph">
      <style:paragraph-properties fo:text-align="justify" fo:margin-bottom="0in" fo:line-height="120%" fo:margin-left="0.4958in">
        <style:tab-stops/>
      </style:paragraph-properties>
      <style:text-properties fo:font-size="12pt" style:font-size-asian="12pt" style:font-size-complex="12pt"/>
    </style:style>
    <style:style style:name="P23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35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36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37" style:parent-style-name="Paragrafoelenco" style:family="paragraph">
      <style:text-properties fo:font-size="12pt" style:font-size-asian="12pt" style:font-size-complex="12pt"/>
    </style:style>
    <style:style style:name="P38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39" style:parent-style-name="Normale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1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2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43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Normale" style:family="paragraph">
      <style:text-properties fo:font-size="12pt" style:font-size-asian="12pt" style:font-size-complex="12pt"/>
    </style:style>
    <style:style style:name="P46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47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P49" style:parent-style-name="Normale" style:family="paragraph">
      <style:text-properties fo:font-size="12pt" style:font-size-asian="12pt" style:font-size-complex="12pt"/>
    </style:style>
    <style:style style:name="P50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51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Normale" style:family="paragraph">
      <style:text-properties fo:font-size="12pt" style:font-size-asian="12pt" style:font-size-complex="12pt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56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57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58" style:parent-style-name="Normale" style:family="paragraph">
      <style:paragraph-properties fo:margin-bottom="0in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P60" style:parent-style-name="Normale" style:family="paragraph">
      <style:text-properties fo:font-size="12pt" style:font-size-asian="12pt" style:font-size-complex="12pt"/>
    </style:style>
    <style:style style:name="P61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62" style:parent-style-name="Normale" style:family="paragraph">
      <style:paragraph-properties fo:margin-bottom="0in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paragraph-properties fo:margin-bottom="0in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paragraph-properties fo:margin-bottom="0in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76" style:parent-style-name="Normale" style:family="paragraph">
      <style:paragraph-properties fo:margin-bottom="0in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Paragrafoelenco" style:family="paragraph">
      <style:paragraph-properties fo:text-align="justify" fo:margin-bottom="0in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P82" style:parent-style-name="Normale" style:family="paragraph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Paragrafoelenco" style:family="paragraph">
      <style:paragraph-properties fo:text-align="justify" fo:margin-bottom="0in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P89" style:parent-style-name="Normale" style:family="paragraph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Paragrafoelenco" style:family="paragraph">
      <style:paragraph-properties fo:text-align="justify" fo:margin-bottom="0in"/>
      <style:text-properties fo:font-size="12pt" style:font-size-asian="12pt" style:font-size-complex="12pt"/>
    </style:style>
    <style:style style:name="P95" style:parent-style-name="Paragrafoelenco" style:family="paragraph">
      <style:paragraph-properties fo:text-align="justify" fo:margin-bottom="0in"/>
      <style:text-properties fo:font-size="12pt" style:font-size-asian="12pt" style:font-size-complex="12pt"/>
    </style:style>
    <style:style style:name="P96" style:parent-style-name="Paragrafoelenco" style:family="paragraph">
      <style:paragraph-properties fo:text-align="justify" fo:margin-bottom="0in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Paragrafoelenco" style:family="paragraph">
      <style:paragraph-properties fo:text-align="justify" fo:margin-bottom="0in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P107" style:parent-style-name="Normale" style:family="paragraph">
      <style:text-properties fo:font-size="12pt" style:font-size-asian="12pt" style:font-size-complex="12pt"/>
    </style:style>
    <style:style style:name="P108" style:parent-style-name="Paragrafoelenco" style:family="paragraph">
      <style:paragraph-properties fo:text-align="justify" fo:margin-bottom="0in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P112" style:parent-style-name="Normale" style:family="paragraph">
      <style:text-properties fo:font-size="12pt" style:font-size-asian="12pt" style:font-size-complex="12pt"/>
    </style:style>
    <style:style style:name="P113" style:parent-style-name="Paragrafoelenco" style:family="paragraph">
      <style:paragraph-properties fo:text-align="justify" fo:margin-bottom="0in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P117" style:parent-style-name="Normale" style:family="paragraph">
      <style:text-properties fo:font-size="12pt" style:font-size-asian="12pt" style:font-size-complex="12pt"/>
    </style:style>
    <style:style style:name="P118" style:parent-style-name="Paragrafoelenco" style:family="paragraph">
      <style:paragraph-properties fo:text-align="justify" fo:margin-bottom="0in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P123" style:parent-style-name="Normale" style:family="paragraph">
      <style:text-properties fo:font-size="12pt" style:font-size-asian="12pt" style:font-size-complex="12pt"/>
    </style:style>
    <style:style style:name="P124" style:parent-style-name="Paragrafoelenco" style:family="paragraph">
      <style:paragraph-properties fo:text-align="justify" fo:margin-bottom="0in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P128" style:parent-style-name="Normale" style:family="paragraph">
      <style:text-properties fo:font-size="12pt" style:font-size-asian="12pt" style:font-size-complex="12pt"/>
    </style:style>
    <style:style style:name="P129" style:parent-style-name="Paragrafoelenco" style:family="paragraph">
      <style:paragraph-properties fo:text-align="justify" fo:margin-bottom="0in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P133" style:parent-style-name="Normale" style:family="paragraph">
      <style:text-properties fo:font-size="12pt" style:font-size-asian="12pt" style:font-size-complex="12pt"/>
    </style:style>
    <style:style style:name="P134" style:parent-style-name="Paragrafoelenco" style:family="paragraph">
      <style:paragraph-properties fo:text-align="justify" fo:margin-bottom="0in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P138" style:parent-style-name="Normale" style:family="paragraph">
      <style:text-properties fo:font-size="12pt" style:font-size-asian="12pt" style:font-size-complex="12pt"/>
    </style:style>
    <style:style style:name="P139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140" style:parent-style-name="Paragrafoelenco" style:family="paragraph">
      <style:paragraph-properties fo:margin-bottom="0in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P144" style:parent-style-name="Normale" style:family="paragraph">
      <style:text-properties fo:font-size="12pt" style:font-size-asian="12pt" style:font-size-complex="12pt"/>
    </style:style>
    <style:style style:name="P145" style:parent-style-name="Paragrafoelenco" style:family="paragraph">
      <style:paragraph-properties fo:margin-bottom="0in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P150" style:parent-style-name="Normale" style:family="paragraph">
      <style:text-properties fo:font-size="12pt" style:font-size-asian="12pt" style:font-size-complex="12pt"/>
    </style:style>
    <style:style style:name="P151" style:parent-style-name="Paragrafoelenco" style:family="paragraph">
      <style:paragraph-properties fo:margin-bottom="0in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P155" style:parent-style-name="Normale" style:family="paragraph">
      <style:text-properties fo:font-size="12pt" style:font-size-asian="12pt" style:font-size-complex="12pt"/>
    </style:style>
    <style:style style:name="P156" style:parent-style-name="Paragrafoelenco" style:family="paragraph">
      <style:paragraph-properties fo:margin-bottom="0in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P160" style:parent-style-name="Normale" style:family="paragraph">
      <style:text-properties fo:font-size="12pt" style:font-size-asian="12pt" style:font-size-complex="12pt"/>
    </style:style>
    <style:style style:name="P161" style:parent-style-name="Paragrafoelenco" style:family="paragraph">
      <style:paragraph-properties fo:margin-bottom="0in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P165" style:parent-style-name="Normale" style:family="paragraph">
      <style:text-properties fo:font-size="12pt" style:font-size-asian="12pt" style:font-size-complex="12pt"/>
    </style:style>
    <style:style style:name="P166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167" style:parent-style-name="Normale" style:family="paragraph">
      <style:paragraph-properties fo:margin-bottom="0in" fo:margin-left="0.4923in">
        <style:tab-stops/>
      </style:paragraph-properties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T169" style:parent-style-name="Car.predefinitoparagrafo" style:family="text">
      <style:text-properties fo:font-size="12pt" style:font-size-asian="12pt" style:font-size-complex="12pt"/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P171" style:parent-style-name="Normale" style:family="paragraph">
      <style:text-properties fo:font-size="12pt" style:font-size-asian="12pt" style:font-size-complex="12pt"/>
    </style:style>
    <style:style style:name="P172" style:parent-style-name="Normale" style:family="paragraph">
      <style:paragraph-properties fo:margin-bottom="0in" fo:margin-left="0.4923in">
        <style:tab-stops/>
      </style:paragraph-properties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P177" style:parent-style-name="Normale" style:family="paragraph">
      <style:text-properties fo:font-size="12pt" style:font-size-asian="12pt" style:font-size-complex="12pt"/>
    </style:style>
    <style:style style:name="P178" style:parent-style-name="Normale" style:family="paragraph">
      <style:paragraph-properties fo:margin-bottom="0in" fo:margin-left="0.4923in">
        <style:tab-stops/>
      </style:paragraph-properties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P182" style:parent-style-name="Normale" style:family="paragraph">
      <style:text-properties fo:font-size="12pt" style:font-size-asian="12pt" style:font-size-complex="12pt"/>
    </style:style>
    <style:style style:name="P183" style:parent-style-name="Normale" style:family="paragraph">
      <style:paragraph-properties fo:margin-bottom="0in" fo:margin-left="0.4923in">
        <style:tab-stops/>
      </style:paragraph-properties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P187" style:parent-style-name="Normale" style:family="paragraph">
      <style:text-properties fo:font-size="12pt" style:font-size-asian="12pt" style:font-size-complex="12pt"/>
    </style:style>
    <style:style style:name="P188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89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190" style:parent-style-name="Paragrafoelenco" style:family="paragraph">
      <style:paragraph-properties fo:margin-bottom="0in"/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T193" style:parent-style-name="Car.predefinitoparagrafo" style:family="text">
      <style:text-properties fo:font-size="12pt" style:font-size-asian="12pt" style:font-size-complex="12pt"/>
    </style:style>
    <style:style style:name="P194" style:parent-style-name="Normale" style:family="paragraph">
      <style:text-properties fo:font-size="12pt" style:font-size-asian="12pt" style:font-size-complex="12pt"/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T197" style:parent-style-name="Car.predefinitoparagrafo" style:family="text">
      <style:text-properties fo:font-size="12pt" style:font-size-asian="12pt" style:font-size-complex="12pt"/>
    </style:style>
    <style:style style:name="P198" style:parent-style-name="Normale" style:family="paragraph">
      <style:text-properties fo:font-size="12pt" style:font-size-asian="12pt" style:font-size-complex="12pt"/>
    </style:style>
    <style:style style:name="T199" style:parent-style-name="Car.predefinitoparagrafo" style:family="text">
      <style:text-properties fo:font-size="12pt" style:font-size-asian="12pt" style:font-size-complex="12pt"/>
    </style:style>
    <style:style style:name="T200" style:parent-style-name="Car.predefinitoparagrafo" style:family="text">
      <style:text-properties fo:font-size="12pt" style:font-size-asian="12pt" style:font-size-complex="12pt"/>
    </style:style>
    <style:style style:name="T201" style:parent-style-name="Car.predefinitoparagrafo" style:family="text">
      <style:text-properties fo:font-size="12pt" style:font-size-asian="12pt" style:font-size-complex="12pt"/>
    </style:style>
    <style:style style:name="P202" style:parent-style-name="Normale" style:family="paragraph">
      <style:text-properties fo:font-size="12pt" style:font-size-asian="12pt" style:font-size-complex="12pt"/>
    </style:style>
    <style:style style:name="T203" style:parent-style-name="Car.predefinitoparagrafo" style:family="text">
      <style:text-properties fo:font-size="12pt" style:font-size-asian="12pt" style:font-size-complex="12pt"/>
    </style:style>
    <style:style style:name="T204" style:parent-style-name="Car.predefinitoparagrafo" style:family="text">
      <style:text-properties fo:font-size="12pt" style:font-size-asian="12pt" style:font-size-complex="12pt"/>
    </style:style>
    <style:style style:name="T205" style:parent-style-name="Car.predefinitoparagrafo" style:family="text">
      <style:text-properties fo:font-size="12pt" style:font-size-asian="12pt" style:font-size-complex="12pt"/>
    </style:style>
    <style:style style:name="P206" style:parent-style-name="Normale" style:family="paragraph">
      <style:text-properties fo:font-size="12pt" style:font-size-asian="12pt" style:font-size-complex="12pt"/>
    </style:style>
    <style:style style:name="P207" style:parent-style-name="Paragrafoelenco" style:family="paragraph">
      <style:paragraph-properties fo:text-align="justify" fo:margin-bottom="0in"/>
      <style:text-properties fo:font-size="12pt" style:font-size-asian="12pt" style:font-size-complex="12pt"/>
    </style:style>
    <style:style style:name="P208" style:parent-style-name="Paragrafoelenco" style:family="paragraph">
      <style:paragraph-properties fo:text-align="justify" fo:margin-bottom="0in"/>
    </style:style>
    <style:style style:name="T209" style:parent-style-name="Car.predefinitoparagrafo" style:family="text">
      <style:text-properties fo:font-size="12pt" style:font-size-asian="12pt" style:font-size-complex="12pt"/>
    </style:style>
    <style:style style:name="T210" style:parent-style-name="Car.predefinitoparagrafo" style:family="text">
      <style:text-properties fo:font-size="12pt" style:font-size-asian="12pt" style:font-size-complex="12pt"/>
    </style:style>
    <style:style style:name="T211" style:parent-style-name="Car.predefinitoparagrafo" style:family="text">
      <style:text-properties fo:font-size="12pt" style:font-size-asian="12pt" style:font-size-complex="12pt"/>
    </style:style>
    <style:style style:name="P212" style:parent-style-name="Normale" style:family="paragraph">
      <style:text-properties fo:font-size="12pt" style:font-size-asian="12pt" style:font-size-complex="12pt"/>
    </style:style>
    <style:style style:name="P213" style:parent-style-name="Paragrafoelenco" style:family="paragraph">
      <style:paragraph-properties fo:margin-bottom="0in"/>
    </style:style>
    <style:style style:name="T214" style:parent-style-name="Car.predefinitoparagrafo" style:family="text">
      <style:text-properties fo:font-size="12pt" style:font-size-asian="12pt" style:font-size-complex="12pt"/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T216" style:parent-style-name="Car.predefinitoparagrafo" style:family="text">
      <style:text-properties fo:font-size="12pt" style:font-size-asian="12pt" style:font-size-complex="12pt"/>
    </style:style>
    <style:style style:name="P217" style:parent-style-name="Normale" style:family="paragraph">
      <style:text-properties fo:font-size="12pt" style:font-size-asian="12pt" style:font-size-complex="12pt"/>
    </style:style>
    <style:style style:name="P218" style:parent-style-name="Paragrafoelenco" style:family="paragraph">
      <style:paragraph-properties fo:margin-bottom="0in"/>
    </style:style>
    <style:style style:name="T219" style:parent-style-name="Car.predefinitoparagrafo" style:family="text">
      <style:text-properties fo:font-size="12pt" style:font-size-asian="12pt" style:font-size-complex="12pt"/>
    </style:style>
    <style:style style:name="T220" style:parent-style-name="Car.predefinitoparagrafo" style:family="text">
      <style:text-properties fo:font-size="12pt" style:font-size-asian="12pt" style:font-size-complex="12pt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P222" style:parent-style-name="Normale" style:family="paragraph">
      <style:text-properties fo:font-size="12pt" style:font-size-asian="12pt" style:font-size-complex="12pt"/>
    </style:style>
    <style:style style:name="P223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224" style:parent-style-name="Normale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225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26" style:parent-style-name="Paragrafoelenco" style:family="paragraph">
      <style:paragraph-properties fo:margin-bottom="0in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P228" style:parent-style-name="Normale" style:family="paragraph">
      <style:text-properties fo:font-size="12pt" style:font-size-asian="12pt" style:font-size-complex="12pt"/>
    </style:style>
    <style:style style:name="P229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30" style:parent-style-name="Paragrafoelenco" style:family="paragraph">
      <style:paragraph-properties fo:margin-bottom="0in"/>
    </style:style>
    <style:style style:name="T231" style:parent-style-name="Car.predefinitoparagrafo" style:family="text">
      <style:text-properties fo:font-size="12pt" style:font-size-asian="12pt" style:font-size-complex="12pt"/>
    </style:style>
    <style:style style:name="T232" style:parent-style-name="Car.predefinitoparagrafo" style:family="text">
      <style:text-properties fo:font-size="12pt" style:font-size-asian="12pt" style:font-size-complex="12pt"/>
    </style:style>
    <style:style style:name="T233" style:parent-style-name="Car.predefinitoparagrafo" style:family="text">
      <style:text-properties fo:font-size="12pt" style:font-size-asian="12pt" style:font-size-complex="12pt"/>
    </style:style>
    <style:style style:name="P234" style:parent-style-name="Normale" style:family="paragraph">
      <style:text-properties fo:font-size="12pt" style:font-size-asian="12pt" style:font-size-complex="12pt"/>
    </style:style>
    <style:style style:name="P235" style:parent-style-name="Paragrafoelenco" style:family="paragraph">
      <style:paragraph-properties fo:margin-bottom="0in"/>
    </style:style>
    <style:style style:name="T236" style:parent-style-name="Car.predefinitoparagrafo" style:family="text">
      <style:text-properties fo:font-size="12pt" style:font-size-asian="12pt" style:font-size-complex="12pt"/>
    </style:style>
    <style:style style:name="T237" style:parent-style-name="Car.predefinitoparagrafo" style:family="text">
      <style:text-properties fo:font-size="12pt" style:font-size-asian="12pt" style:font-size-complex="12pt"/>
    </style:style>
    <style:style style:name="T238" style:parent-style-name="Car.predefinitoparagrafo" style:family="text">
      <style:text-properties fo:font-size="12pt" style:font-size-asian="12pt" style:font-size-complex="12pt"/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P240" style:parent-style-name="Normale" style:family="paragraph">
      <style:text-properties fo:font-size="12pt" style:font-size-asian="12pt" style:font-size-complex="12pt"/>
    </style:style>
    <style:style style:name="P241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42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43" style:parent-style-name="Paragrafoelenco" style:family="paragraph">
      <style:paragraph-properties fo:margin-bottom="0in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T245" style:parent-style-name="Car.predefinitoparagrafo" style:family="text">
      <style:text-properties fo:font-size="12pt" style:font-size-asian="12pt" style:font-size-complex="12pt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P247" style:parent-style-name="Normale" style:family="paragraph">
      <style:text-properties fo:font-size="12pt" style:font-size-asian="12pt" style:font-size-complex="12pt"/>
    </style:style>
    <style:style style:name="P248" style:parent-style-name="Paragrafoelenco" style:family="paragraph">
      <style:paragraph-properties fo:margin-bottom="0in"/>
    </style:style>
    <style:style style:name="T249" style:parent-style-name="Car.predefinitoparagrafo" style:family="text">
      <style:text-properties fo:font-size="12pt" style:font-size-asian="12pt" style:font-size-complex="12pt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251" style:parent-style-name="Car.predefinitoparagrafo" style:family="text">
      <style:text-properties fo:font-size="12pt" style:font-size-asian="12pt" style:font-size-complex="12pt"/>
    </style:style>
    <style:style style:name="P252" style:parent-style-name="Normale" style:family="paragraph">
      <style:text-properties fo:font-size="12pt" style:font-size-asian="12pt" style:font-size-complex="12pt"/>
    </style:style>
    <style:style style:name="P253" style:parent-style-name="Paragrafoelenco" style:family="paragraph">
      <style:paragraph-properties fo:text-align="justify" fo:margin-bottom="0in"/>
    </style:style>
    <style:style style:name="T254" style:parent-style-name="Car.predefinitoparagrafo" style:family="text">
      <style:text-properties fo:font-size="12pt" style:font-size-asian="12pt" style:font-size-complex="12pt"/>
    </style:style>
    <style:style style:name="T255" style:parent-style-name="Car.predefinitoparagrafo" style:family="text">
      <style:text-properties fo:font-size="12pt" style:font-size-asian="12pt" style:font-size-complex="12pt"/>
    </style:style>
    <style:style style:name="T256" style:parent-style-name="Car.predefinitoparagrafo" style:family="text">
      <style:text-properties fo:font-size="12pt" style:font-size-asian="12pt" style:font-size-complex="12pt"/>
    </style:style>
    <style:style style:name="T257" style:parent-style-name="Car.predefinitoparagrafo" style:family="text">
      <style:text-properties fo:font-size="12pt" style:font-size-asian="12pt" style:font-size-complex="12pt"/>
    </style:style>
    <style:style style:name="P258" style:parent-style-name="Normale" style:family="paragraph">
      <style:text-properties fo:font-size="12pt" style:font-size-asian="12pt" style:font-size-complex="12pt"/>
    </style:style>
    <style:style style:name="P259" style:parent-style-name="Paragrafoelenco" style:family="paragraph">
      <style:paragraph-properties fo:text-align="justify" fo:margin-bottom="0in"/>
    </style:style>
    <style:style style:name="T260" style:parent-style-name="Car.predefinitoparagrafo" style:family="text">
      <style:text-properties fo:font-size="12pt" style:font-size-asian="12pt" style:font-size-complex="12pt"/>
    </style:style>
    <style:style style:name="T261" style:parent-style-name="Car.predefinitoparagrafo" style:family="text">
      <style:text-properties fo:font-size="12pt" style:font-size-asian="12pt" style:font-size-complex="12pt"/>
    </style:style>
    <style:style style:name="T262" style:parent-style-name="Car.predefinitoparagrafo" style:family="text">
      <style:text-properties fo:font-size="12pt" style:font-size-asian="12pt" style:font-size-complex="12pt"/>
    </style:style>
    <style:style style:name="P263" style:parent-style-name="Normale" style:family="paragraph">
      <style:text-properties fo:font-size="12pt" style:font-size-asian="12pt" style:font-size-complex="12pt"/>
    </style:style>
    <style:style style:name="P264" style:parent-style-name="Paragrafoelenco" style:family="paragraph">
      <style:paragraph-properties fo:text-align="justify" fo:margin-bottom="0in"/>
    </style:style>
    <style:style style:name="T265" style:parent-style-name="Car.predefinitoparagrafo" style:family="text">
      <style:text-properties fo:font-size="12pt" style:font-size-asian="12pt" style:font-size-complex="12pt"/>
    </style:style>
    <style:style style:name="T266" style:parent-style-name="Car.predefinitoparagrafo" style:family="text">
      <style:text-properties fo:font-size="12pt" style:font-size-asian="12pt" style:font-size-complex="12pt"/>
    </style:style>
    <style:style style:name="T267" style:parent-style-name="Car.predefinitoparagrafo" style:family="text">
      <style:text-properties fo:font-size="12pt" style:font-size-asian="12pt" style:font-size-complex="12pt"/>
    </style:style>
    <style:style style:name="P268" style:parent-style-name="Normale" style:family="paragraph">
      <style:text-properties fo:font-size="12pt" style:font-size-asian="12pt" style:font-size-complex="12pt"/>
    </style:style>
    <style:style style:name="P269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70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71" style:parent-style-name="Paragrafoelenco" style:family="paragraph">
      <style:paragraph-properties fo:margin-bottom="0in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P273" style:parent-style-name="Normale" style:family="paragraph">
      <style:text-properties fo:font-size="12pt" style:font-size-asian="12pt" style:font-size-complex="12pt"/>
    </style:style>
    <style:style style:name="P274" style:parent-style-name="Paragrafoelenco" style:family="paragraph">
      <style:paragraph-properties fo:text-align="justify" fo:margin-bottom="0in"/>
      <style:text-properties fo:font-size="12pt" style:font-size-asian="12pt" style:font-size-complex="12pt"/>
    </style:style>
    <style:style style:name="P275" style:parent-style-name="Paragrafoelenco" style:family="paragraph">
      <style:paragraph-properties fo:margin-bottom="0in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P277" style:parent-style-name="Normale" style:family="paragraph">
      <style:text-properties fo:font-size="12pt" style:font-size-asian="12pt" style:font-size-complex="12pt"/>
    </style:style>
    <style:style style:name="P278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79" style:parent-style-name="Paragrafoelenco" style:family="paragraph">
      <style:paragraph-properties fo:margin-bottom="0in"/>
    </style:style>
    <style:style style:name="T280" style:parent-style-name="Car.predefinitoparagrafo" style:family="text">
      <style:text-properties fo:font-size="12pt" style:font-size-asian="12pt" style:font-size-complex="12pt"/>
    </style:style>
    <style:style style:name="T281" style:parent-style-name="Car.predefinitoparagrafo" style:family="text">
      <style:text-properties fo:font-size="12pt" style:font-size-asian="12pt" style:font-size-complex="12pt"/>
    </style:style>
    <style:style style:name="T282" style:parent-style-name="Car.predefinitoparagrafo" style:family="text">
      <style:text-properties fo:font-size="12pt" style:font-size-asian="12pt" style:font-size-complex="12pt"/>
    </style:style>
    <style:style style:name="P283" style:parent-style-name="Normale" style:family="paragraph">
      <style:text-properties fo:font-size="12pt" style:font-size-asian="12pt" style:font-size-complex="12pt"/>
    </style:style>
    <style:style style:name="T284" style:parent-style-name="Car.predefinitoparagrafo" style:family="text">
      <style:text-properties fo:font-size="12pt" style:font-size-asian="12pt" style:font-size-complex="12pt"/>
    </style:style>
    <style:style style:name="T285" style:parent-style-name="Car.predefinitoparagrafo" style:family="text">
      <style:text-properties fo:font-size="12pt" style:font-size-asian="12pt" style:font-size-complex="12pt"/>
    </style:style>
    <style:style style:name="T286" style:parent-style-name="Car.predefinitoparagrafo" style:family="text">
      <style:text-properties fo:font-size="12pt" style:font-size-asian="12pt" style:font-size-complex="12pt"/>
    </style:style>
    <style:style style:name="P287" style:parent-style-name="Normale" style:family="paragraph">
      <style:text-properties fo:font-size="12pt" style:font-size-asian="12pt" style:font-size-complex="12pt"/>
    </style:style>
    <style:style style:name="T288" style:parent-style-name="Car.predefinitoparagrafo" style:family="text">
      <style:text-properties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P291" style:parent-style-name="Normale" style:family="paragraph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P295" style:parent-style-name="Normale" style:family="paragraph">
      <style:text-properties fo:font-size="12pt" style:font-size-asian="12pt" style:font-size-complex="12pt"/>
    </style:style>
    <style:style style:name="P296" style:parent-style-name="Paragrafoelenco" style:family="paragraph">
      <style:paragraph-properties fo:margin-bottom="0in"/>
    </style:style>
    <style:style style:name="T297" style:parent-style-name="Car.predefinitoparagrafo" style:family="text">
      <style:text-properties fo:font-size="12pt" style:font-size-asian="12pt" style:font-size-complex="12pt"/>
    </style:style>
    <style:style style:name="T298" style:parent-style-name="Car.predefinitoparagrafo" style:family="text">
      <style:text-properties fo:font-size="12pt" style:font-size-asian="12pt" style:font-size-complex="12pt"/>
    </style:style>
    <style:style style:name="T299" style:parent-style-name="Car.predefinitoparagrafo" style:family="text">
      <style:text-properties fo:font-size="12pt" style:font-size-asian="12pt" style:font-size-complex="12pt"/>
    </style:style>
    <style:style style:name="P300" style:parent-style-name="Normale" style:family="paragraph">
      <style:text-properties fo:font-size="12pt" style:font-size-asian="12pt" style:font-size-complex="12pt"/>
    </style:style>
    <style:style style:name="T301" style:parent-style-name="Car.predefinitoparagrafo" style:family="text">
      <style:text-properties fo:font-size="12pt" style:font-size-asian="12pt" style:font-size-complex="12pt"/>
    </style:style>
    <style:style style:name="T302" style:parent-style-name="Car.predefinitoparagrafo" style:family="text">
      <style:text-properties fo:font-size="12pt" style:font-size-asian="12pt" style:font-size-complex="12pt"/>
    </style:style>
    <style:style style:name="T303" style:parent-style-name="Car.predefinitoparagrafo" style:family="text">
      <style:text-properties fo:font-size="12pt" style:font-size-asian="12pt" style:font-size-complex="12pt"/>
    </style:style>
    <style:style style:name="P304" style:parent-style-name="Normale" style:family="paragraph">
      <style:text-properties fo:font-size="12pt" style:font-size-asian="12pt" style:font-size-complex="12pt"/>
    </style:style>
    <style:style style:name="T305" style:parent-style-name="Car.predefinitoparagrafo" style:family="text">
      <style:text-properties fo:font-size="12pt" style:font-size-asian="12pt" style:font-size-complex="12pt"/>
    </style:style>
    <style:style style:name="T306" style:parent-style-name="Car.predefinitoparagrafo" style:family="text">
      <style:text-properties fo:font-size="12pt" style:font-size-asian="12pt" style:font-size-complex="12pt"/>
    </style:style>
    <style:style style:name="T307" style:parent-style-name="Car.predefinitoparagrafo" style:family="text">
      <style:text-properties fo:font-size="12pt" style:font-size-asian="12pt" style:font-size-complex="12pt"/>
    </style:style>
    <style:style style:name="T308" style:parent-style-name="Car.predefinitoparagrafo" style:family="text">
      <style:text-properties fo:font-size="12pt" style:font-size-asian="12pt" style:font-size-complex="12pt"/>
    </style:style>
    <style:style style:name="P309" style:parent-style-name="Normale" style:family="paragraph">
      <style:text-properties fo:font-size="12pt" style:font-size-asian="12pt" style:font-size-complex="12pt"/>
    </style:style>
    <style:style style:name="T310" style:parent-style-name="Car.predefinitoparagrafo" style:family="text">
      <style:text-properties fo:font-size="12pt" style:font-size-asian="12pt" style:font-size-complex="12pt"/>
    </style:style>
    <style:style style:name="T311" style:parent-style-name="Car.predefinitoparagrafo" style:family="text">
      <style:text-properties fo:font-size="12pt" style:font-size-asian="12pt" style:font-size-complex="12pt"/>
    </style:style>
    <style:style style:name="T312" style:parent-style-name="Car.predefinitoparagrafo" style:family="text">
      <style:text-properties fo:font-size="12pt" style:font-size-asian="12pt" style:font-size-complex="12pt"/>
    </style:style>
    <style:style style:name="T313" style:parent-style-name="Car.predefinitoparagrafo" style:family="text">
      <style:text-properties fo:font-size="12pt" style:font-size-asian="12pt" style:font-size-complex="12pt"/>
    </style:style>
    <style:style style:name="P314" style:parent-style-name="Normale" style:family="paragraph">
      <style:text-properties fo:font-size="12pt" style:font-size-asian="12pt" style:font-size-complex="12pt"/>
    </style:style>
    <style:style style:name="P315" style:parent-style-name="Paragrafoelenco" style:family="paragraph">
      <style:paragraph-properties fo:margin-bottom="0in"/>
    </style:style>
    <style:style style:name="T316" style:parent-style-name="Car.predefinitoparagrafo" style:family="text">
      <style:text-properties fo:font-size="12pt" style:font-size-asian="12pt" style:font-size-complex="12pt"/>
    </style:style>
    <style:style style:name="T317" style:parent-style-name="Car.predefinitoparagrafo" style:family="text">
      <style:text-properties fo:font-size="12pt" style:font-size-asian="12pt" style:font-size-complex="12pt"/>
    </style:style>
    <style:style style:name="T318" style:parent-style-name="Car.predefinitoparagrafo" style:family="text">
      <style:text-properties fo:font-size="12pt" style:font-size-asian="12pt" style:font-size-complex="12pt"/>
    </style:style>
    <style:style style:name="P319" style:parent-style-name="Normale" style:family="paragraph">
      <style:text-properties fo:font-size="12pt" style:font-size-asian="12pt" style:font-size-complex="12pt"/>
    </style:style>
    <style:style style:name="P320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321" style:parent-style-name="Normale" style:family="paragraph">
      <style:paragraph-properties fo:text-align="justify" fo:margin-bottom="0in" fo:line-height="120%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P325" style:parent-style-name="Normale" style:family="paragraph">
      <style:text-properties fo:font-size="12pt" style:font-size-asian="12pt" style:font-size-complex="12pt"/>
    </style:style>
    <style:style style:name="P326" style:parent-style-name="Normale" style:family="paragraph">
      <style:paragraph-properties fo:text-align="justify" fo:margin-bottom="0in" fo:line-height="120%"/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T328" style:parent-style-name="Car.predefinitoparagrafo" style:family="text">
      <style:text-properties fo:font-size="12pt" style:font-size-asian="12pt" style:font-size-complex="12pt"/>
    </style:style>
    <style:style style:name="T329" style:parent-style-name="Car.predefinitoparagrafo" style:family="text">
      <style:text-properties fo:font-size="12pt" style:font-size-asian="12pt" style:font-size-complex="12pt"/>
    </style:style>
    <style:style style:name="P330" style:parent-style-name="Normale" style:family="paragraph">
      <style:text-properties fo:font-size="12pt" style:font-size-asian="12pt" style:font-size-complex="12pt"/>
    </style:style>
    <style:style style:name="P331" style:parent-style-name="Normale" style:family="paragraph">
      <style:paragraph-properties fo:text-align="justify" fo:margin-bottom="0in" fo:line-height="120%"/>
      <style:text-properties fo:font-size="12pt" style:font-size-asian="12pt" style:font-size-complex="12pt"/>
    </style:style>
    <style:style style:name="P332" style:parent-style-name="Normale" style:family="paragraph">
      <style:paragraph-properties fo:text-align="justify" fo:margin-bottom="0in" fo:line-height="120%"/>
      <style:text-properties fo:font-size="12pt" style:font-size-asian="12pt" style:font-size-complex="12pt"/>
    </style:style>
    <style:style style:name="P333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334" style:parent-style-name="Normale" style:family="paragraph">
      <style:paragraph-properties fo:margin-bottom="0in"/>
    </style:style>
    <style:style style:name="T335" style:parent-style-name="Car.predefinitoparagrafo" style:family="text">
      <style:text-properties fo:font-size="12pt" style:font-size-asian="12pt" style:font-size-complex="12pt"/>
    </style:style>
    <style:style style:name="P336" style:parent-style-name="Normale" style:family="paragraph">
      <style:text-properties fo:font-size="12pt" style:font-size-asian="12pt" style:font-size-complex="12pt"/>
    </style:style>
    <style:style style:name="P337" style:parent-style-name="Normale" style:family="paragraph">
      <style:text-properties fo:font-size="12pt" style:font-size-asian="12pt" style:font-size-complex="12pt"/>
    </style:style>
    <style:style style:name="P338" style:parent-style-name="Normale" style:family="paragraph">
      <style:text-properties fo:font-size="12pt" style:font-size-asian="12pt" style:font-size-complex="12pt"/>
    </style:style>
    <style:style style:name="P339" style:parent-style-name="Normale" style:family="paragraph">
      <style:paragraph-properties fo:margin-bottom="0in" fo:line-height="120%"/>
      <style:text-properties fo:font-size="12pt" style:font-size-asian="12pt" style:font-size-complex="12pt"/>
    </style:style>
    <style:style style:name="P340" style:parent-style-name="Normale" style:family="paragraph">
      <style:text-properties fo:font-size="12pt" style:font-size-asian="12pt" style:font-size-complex="12pt"/>
    </style:style>
    <style:style style:family="graphic" style:name="a5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DOMANDA DI PATROCINIO GRATUITO DEL GARANTE PER LA TUTELA DELLE VITTIME DI REATO PER LA REALIZZAZIONE DELL’INIZIATIVA DENOMINATA:</text:h>
      <text:p text:style-name="Normale"><text:span text:style-name="T10"><draw:frame draw:id="id0" draw:style-name="a1" draw:name="Casella di testo 12" text:anchor-type="as-char" svg:x="0in" svg:y="0in" svg:width="5.97639in" svg:height="1.47639in" style:rel-width="scale" style:rel-height="scale"><draw:text-box><text:p text:style-name="P11"/></draw:text-box><svg:title/><svg:desc>è obbligatorio inserire la denominazione dell'iniziativa</svg:desc></draw:frame></text:span></text:p>
      <text:p text:style-name="P12">IO SOTTOSCRITTO</text:p>
      <text:p text:style-name="P13">consapevole delle sanzioni penali<text:s/>richiamate dall’articolo 76 del DPR n. 445 del 28 dicembre 2000 in caso di dichiarazioni mendaci e della decadenza dai benefici eventualmente conseguenti al provvedimento emanato sulla base di dichiarazioni non veritiere, di cui all’articolo 75 del DPR n.<text:s/>445 del 28 dicembre 2000, ai sensi e per gli effetti degli articoli 46 e 47 del citato DPR 445/2000,</text:p>
      <text:p text:style-name="P14">DICHIARO:</text:p>
      <text:list text:style-name="LFO2" text:continue-numbering="true">
        <text:list-item>
          <text:p text:style-name="P15">di aver preso visione del Regolamento per la concessione di patrocini, in particolare l’articolo 9;</text:p>
        </text:list-item>
        <text:list-item>
          <text:p text:style-name="P16"><text:span text:style-name="T17">di essere il rappresentante legale di</text:span><text:span text:style-name="T18"><text:tab/><text:s/></text:span><text:span text:style-name="T19"><draw:frame draw:id="id1" draw:style-name="a2" draw:name="Casella di testo 13" text:anchor-type="as-char" svg:x="0in" svg:y="0in" svg:width="3.62778in" svg:height="0.32778in" style:rel-width="scale" style:rel-height="scale"><draw:text-box><text:p text:style-name="P20"/></draw:text-box><svg:title/><svg:desc>Inserire di chi si è rappresentante legale non è necessario nel caso in cui il richiedente sia un ente pubblico territoriale</svg:desc></draw:frame></text:span><text:span text:style-name="T21"><text:s/></text:span></text:p>
        </text:list-item>
      </text:list>
      <text:p text:style-name="P22">di non essere dipendente del Consiglio Regionale della Lombardia art. 6 comma 2 regolamento (attestazione non necessaria nel caso in cui il richiedente sia un ente pubblico territoriale)</text:p>
      <text:list text:style-name="LFO2" text:continue-numbering="true">
        <text:list-item>
          <text:p text:style-name="P23"><text:span text:style-name="T24">che il soggetto promotore non ha fini di lucro e che l’iniziativa pe</text:span><text:span text:style-name="T25">r la quale si richiede il patrocinio non comporta per il soggetto medesimo, neppure in via occasionale, lo svolgimento di attività di carattere commerciale;<text:s/></text:span><text:span text:style-name="T26"><draw:frame draw:id="id2" draw:style-name="a3" draw:name="Casella di testo 21" text:anchor-type="as-char" svg:x="0in" svg:y="0in" svg:width="0.33542in" svg:height="0.32778in" style:rel-width="scale" style:rel-height="scale"><draw:text-box><text:p text:style-name="P27"/></draw:text-box><svg:title/><svg:desc>inserire la lettera X se il soggetto promotore non ha fini di lucro e non svolge attività di carattere commerciale neanche in via occasionale</svg:desc></draw:frame></text:span></text:p>
        </text:list-item>
        <text:list-item>
          <text:p text:style-name="P28"><text:span text:style-name="T29">che il soggetto promotore è in regola con la normativa vigente in materia contributiva e di si</text:span><text:span text:style-name="T30">curezza;</text:span><text:span text:style-name="T31"><text:tab/><text:s/></text:span><text:span text:style-name="T32"><draw:frame draw:id="id3" draw:style-name="a4" draw:name="Casella di testo 14" text:anchor-type="as-char" svg:x="0in" svg:y="0in" svg:width="0.33542in" svg:height="0.32778in" style:rel-width="scale" style:rel-height="scale"><draw:text-box><text:p text:style-name="P33"/></draw:text-box><svg:title/><svg:desc>inserire la lettera X se il soggetto promotore è in regola con la normativa vigente in materia contributiva e di sicurezza</svg:desc></draw:frame></text:span></text:p>
        </text:list-item>
        <text:list-item>
          <text:p text:style-name="P34">di aver preso conoscenza di tutte le informazioni e le prescrizioni indicate nella modulistica che fa parte integrante e sostanziale della presente domanda;</text:p>
        </text:list-item>
        <text:list-item>
          <text:p text:style-name="P35">che rispondono a verità tutti i dati e gli impegni di seguito riportati e assunti con firma posta in calce alla presente richiesta, articolata nell’allegato 1;</text:p>
        </text:list-item>
        <text:list-item>
          <text:p text:style-name="P36">di sollevare il Garante per la tutela delle vittime di reato da ogni pretesa o responsabilità verso terzi per fatti connessi all’iniziativa;</text:p>
        </text:list-item>
        <text:list-item>
          <text:p text:style-name="P37">di aver letto l’informativa sul trattamento dei dati personali reperibile alla pagina “Chiedi il Patrocinio” sul sito www.garantevittime.regione.lombardia.it</text:p>
        </text:list-item>
      </text:list>
      <text:p text:style-name="P38"/>
      <text:p text:style-name="P39">CHIEDO:</text:p>
      <text:soft-page-break/>
      <text:p text:style-name="P40">il patrocinio gratuito del Garante per la tutela delle vittime di reato della Lombardia per l’iniziativa di cui all’oggetto.</text:p>
      <text:p text:style-name="P41"/>
      <text:p text:style-name="P42">Luogo (dato obbligatorio):</text:p>
      <text:p text:style-name="P43"><text:span text:style-name="T44"><draw:frame draw:id="id4" draw:style-name="a5" draw:name="Casella di testo 22" text:anchor-type="as-char" svg:x="0in" svg:y="0in" svg:width="5.97639in" svg:height="0.32778in" style:rel-width="scale" style:rel-height="scale"><draw:text-box><text:p text:style-name="P45"/></draw:text-box><svg:title/><svg:desc>è obbligatorio inserire il luogo dove si appone la firma olografa</svg:desc></draw:frame></text:span></text:p>
      <text:p text:style-name="P46">Data (dato obbligatorio, formato della data giorno/mese/anno)</text:p>
      <text:p text:style-name="P47"><text:span text:style-name="T48"><draw:frame draw:id="id5" draw:style-name="a6" draw:name="Casella di testo 23" text:anchor-type="as-char" svg:x="0in" svg:y="0in" svg:width="5.97639in" svg:height="0.32778in" style:rel-width="scale" style:rel-height="scale"><draw:text-box><text:p text:style-name="P49"/></draw:text-box><svg:title/><svg:desc>è obbligatorio inserire la data in cui si appone la firma olografa</svg:desc></draw:frame></text:span></text:p>
      <text:p text:style-name="P50">Firma del legale rappresentante (dato obbligatorio) di cui si allega copia della carta di identità</text:p>
      <text:p text:style-name="P51"><text:span text:style-name="T52"><draw:frame draw:id="id6" draw:style-name="a7" draw:name="Casella di testo 24" text:anchor-type="as-char" svg:x="0in" svg:y="0in" svg:width="5.97639in" svg:height="0.32778in" style:rel-width="scale" style:rel-height="scale"><draw:text-box><text:p text:style-name="P53"/></draw:text-box><svg:title/><svg:desc>è obbligatorio inserire la firma olografa del legale rappresentante</svg:desc></draw:frame></text:span></text:p>
      <text:p text:style-name="P54"/>
      <text:h text:style-name="Titolo1" text:outline-level="1">DATI RELATIVI AL SOGGETTO</text:h>
      <text:p text:style-name="P55"/>
      <text:h text:style-name="Titolo2" text:outline-level="2">DATI<text:s/>IDENTIFICATIVI</text:h>
      <text:p text:style-name="P56"/>
      <text:list text:style-name="LFO3" text:continue-numbering="true">
        <text:list-item>
          <text:p text:style-name="P57">Denominazione del soggetto:</text:p>
        </text:list-item>
      </text:list>
      <text:p text:style-name="P58"><text:span text:style-name="T59"><draw:frame draw:id="id7" draw:style-name="a8" draw:name="Casella di testo 1" text:anchor-type="as-char" svg:x="0in" svg:y="0in" svg:width="5.97639in" svg:height="0.32778in" style:rel-width="scale" style:rel-height="scale"><draw:text-box><text:p text:style-name="P60"/></draw:text-box><svg:title/><svg:desc>Inserire la denominazione del soggetto</svg:desc></draw:frame></text:span></text:p>
      <text:list text:style-name="LFO3" text:continue-numbering="true">
        <text:list-item>
          <text:p text:style-name="P61">Il soggetto ha forma giuridica:</text:p>
        </text:list-item>
      </text:list>
      <text:p text:style-name="P62"><text:span text:style-name="T63">PUBBLICA</text:span><text:span text:style-name="T64"><text:tab/></text:span><text:span text:style-name="T65"><draw:frame draw:id="id8" draw:style-name="a9" draw:name="Casella di testo 25" text:anchor-type="as-char" svg:x="0in" svg:y="0in" svg:width="0.33542in" svg:height="0.32778in" style:rel-width="scale" style:rel-height="scale"><draw:text-box><text:p text:style-name="P66"/></draw:text-box><svg:title/><svg:desc>inserire la lettera X se il soggetto ha forma giuridica pubblica</svg:desc></draw:frame></text:span></text:p>
      <text:p text:style-name="P67"><text:span text:style-name="T68">PRIVATA</text:span><text:span text:style-name="T69"><text:tab/></text:span><text:span text:style-name="T70"><draw:frame draw:id="id9" draw:style-name="a10" draw:name="Casella di testo 26" text:anchor-type="as-char" svg:x="0in" svg:y="0in" svg:width="0.33542in" svg:height="0.32778in" style:rel-width="scale" style:rel-height="scale"><draw:text-box><text:p text:style-name="P71"/></draw:text-box><svg:title/><svg:desc>inserire la lettera X se il soggetto ha forma giuridica privata</svg:desc></draw:frame></text:span></text:p>
      <text:p text:style-name="P72"><text:span text:style-name="T73"><draw:frame draw:id="id10" draw:style-name="a11" draw:name="Casella di testo 3" text:anchor-type="as-char" svg:x="0in" svg:y="0in" svg:width="5.97639in" svg:height="0.32778in" style:rel-width="scale" style:rel-height="scale"><draw:text-box><text:p text:style-name="P74"/></draw:text-box><svg:title/><svg:desc>Inserire il cognome del richiedente dato obbligatorio</svg:desc></draw:frame></text:span></text:p>
      <text:list text:style-name="LFO3" text:continue-numbering="true">
        <text:list-item>
          <text:p text:style-name="P75">Partiva IVA/Codice fiscale:</text:p>
        </text:list-item>
      </text:list>
      <text:p text:style-name="P76"><text:span text:style-name="T77"><draw:frame draw:id="id11" draw:style-name="a12" draw:name="Casella di testo 8" text:anchor-type="as-char" svg:x="0in" svg:y="0in" svg:width="5.90278in" svg:height="0.32778in" style:rel-width="scale" style:rel-height="scale"><draw:text-box><text:p text:style-name="P78"/></draw:text-box><svg:title/><svg:desc>Inserire la partita IVA e il codice fiscale</svg:desc></draw:frame></text:span></text:p>
      <text:list text:style-name="LFO3" text:continue-numbering="true">
        <text:list-item>
          <text:p text:style-name="P79"><text:span text:style-name="T80">Anno di fondazione:<text:s/></text:span><text:span text:style-name="T81"><draw:frame draw:id="id12" draw:style-name="a13" draw:name="Casella di testo 27" text:anchor-type="as-char" svg:x="0in" svg:y="0in" svg:width="0.69653in" svg:height="0.32778in" style:rel-width="scale" style:rel-height="scale"><draw:text-box><text:p text:style-name="P82"/></draw:text-box><svg:title/><svg:desc>Inserire l'anno di fondazione</svg:desc></draw:frame></text:span><text:span text:style-name="T83"><text:s/>estremi dell’atto costitutivo<text:s/></text:span><text:span text:style-name="T84"><draw:frame draw:id="id13" draw:style-name="a14" draw:name="Casella di testo 9" text:anchor-type="as-char" svg:x="0in" svg:y="0in" svg:width="1.39514in" svg:height="0.32778in" style:rel-width="scale" style:rel-height="scale"><draw:text-box><text:p text:style-name="P85"/></draw:text-box><svg:title/><svg:desc>Inserire gli estremi dell'atto costitutivo</svg:desc></draw:frame></text:span></text:p>
        </text:list-item>
        <text:list-item>
          <text:p text:style-name="P86"><text:span text:style-name="T87">Allegato atto costitutivo:<text:s/></text:span><text:span text:style-name="T88"><draw:frame draw:id="id14" draw:style-name="a15" draw:name="Casella di testo 28" text:anchor-type="as-char" svg:x="0in" svg:y="0in" svg:width="0.69653in" svg:height="0.32778in" style:rel-width="scale" style:rel-height="scale"><draw:text-box><text:p text:style-name="P89"/></draw:text-box><svg:title/><svg:desc>Inserire una X se si allega l'atto costitutivo</svg:desc></draw:frame></text:span><text:span text:style-name="T90"><text:s/>allegato<text:s/></text:span><text:span text:style-name="T91">statuto (se soggetto diverso da Ente pubblico territoriale<text:s/></text:span><text:span text:style-name="T92"><draw:frame draw:id="id15" draw:style-name="a16" draw:name="Casella di testo 29" text:anchor-type="as-char" svg:x="0in" svg:y="0in" svg:width="1.39514in" svg:height="0.32778in" style:rel-width="scale" style:rel-height="scale"><draw:text-box><text:p text:style-name="P93"/></draw:text-box><svg:title/><svg:desc>Inserire una X se si allega lo Statuto in caso di soggetto diverso da Ente pubblico territoriale</svg:desc></draw:frame></text:span></text:p>
        </text:list-item>
        <text:list-item>
          <text:p text:style-name="P94">Allegato certificato di iscrizione all’anagrafe delle ONLUS (se cooperativa - escluse cooperative sociali)</text:p>
        </text:list-item>
        <text:list-item>
          <text:p text:style-name="P95">Sede legale:</text:p>
        </text:list-item>
      </text:list>
      <text:p text:style-name="P96"><text:span text:style-name="T97">Indirizz</text:span><text:span text:style-name="T98"><text:tab/>o</text:span><text:span text:style-name="T99"><text:tab/></text:span><text:span text:style-name="T100"><draw:frame draw:id="id16" draw:style-name="a17" draw:name="Casella di testo 31" text:anchor-type="as-char" svg:x="0in" svg:y="0in" svg:width="4.73125in" svg:height="0.32778in" style:rel-width="scale" style:rel-height="scale"><draw:text-box><text:p text:style-name="P101"/></draw:text-box><svg:title/><svg:desc>Inserire l'indirizzo della sede legale</svg:desc></draw:frame></text:span></text:p>
      <text:p text:style-name="P102"><text:span text:style-name="T103">CAP</text:span><text:span text:style-name="T104"><text:tab/></text:span><text:span text:style-name="T105"><text:tab/></text:span><text:span text:style-name="T106"><draw:frame draw:id="id17" draw:style-name="a18" draw:name="Casella di testo 30" text:anchor-type="as-char" svg:x="0in" svg:y="0in" svg:width="4.70903in" svg:height="0.32778in" style:rel-width="scale" style:rel-height="scale"><draw:text-box><text:p text:style-name="P107"/></draw:text-box><svg:title/><svg:desc>Inserire il CAP della sede legale</svg:desc></draw:frame></text:span></text:p>
      <text:soft-page-break/>
      <text:p text:style-name="P108"><text:span text:style-name="T109">Comune</text:span><text:span text:style-name="T110"><text:tab/></text:span><text:span text:style-name="T111"><draw:frame draw:id="id18" draw:style-name="a19" draw:name="Casella di testo 228" text:anchor-type="as-char" svg:x="0in" svg:y="0in" svg:width="4.70903in" svg:height="0.32778in" style:rel-width="scale" style:rel-height="scale"><draw:text-box><text:p text:style-name="P112"/></draw:text-box><svg:title/><svg:desc>Inserire il comune della sede legale</svg:desc></draw:frame></text:span></text:p>
      <text:p text:style-name="P113"><text:span text:style-name="T114">Provincia</text:span><text:span text:style-name="T115"><text:tab/></text:span><text:span text:style-name="T116"><draw:frame draw:id="id19" draw:style-name="a20" draw:name="Casella di testo 229" text:anchor-type="as-char" svg:x="0in" svg:y="0in" svg:width="4.73125in" svg:height="0.32778in" style:rel-width="scale" style:rel-height="scale"><draw:text-box><text:p text:style-name="P117"/></draw:text-box><svg:title/><svg:desc>Inserire la provincia della sede legale</svg:desc></draw:frame></text:span></text:p>
      <text:p text:style-name="P118"><text:span text:style-name="T119">Codice<text:s/></text:span><text:span text:style-name="T120">fiscale</text:span><text:span text:style-name="T121"><text:tab/></text:span><text:span text:style-name="T122"><draw:frame draw:id="id20" draw:style-name="a21" draw:name="Casella di testo 230" text:anchor-type="as-char" svg:x="0in" svg:y="0in" svg:width="4.68542in" svg:height="0.32778in" style:rel-width="scale" style:rel-height="scale"><draw:text-box><text:p text:style-name="P123"/></draw:text-box><svg:title/><svg:desc>Inserire il codice fiscale </svg:desc></draw:frame></text:span></text:p>
      <text:p text:style-name="P124"><text:span text:style-name="T125">Telefono</text:span><text:span text:style-name="T126"><text:tab/></text:span><text:span text:style-name="T127"><draw:frame draw:id="id21" draw:style-name="a22" draw:name="Casella di testo 231" text:anchor-type="as-char" svg:x="0in" svg:y="0in" svg:width="4.68542in" svg:height="0.32778in" style:rel-width="scale" style:rel-height="scale"><draw:text-box><text:p text:style-name="P128"/></draw:text-box><svg:title/><svg:desc>Inserire il telefono della sede legale</svg:desc></draw:frame></text:span></text:p>
      <text:p text:style-name="P129"><text:span text:style-name="T130">Indirizzo mail</text:span><text:span text:style-name="T131"><text:tab/></text:span><text:span text:style-name="T132"><draw:frame draw:id="id22" draw:style-name="a23" draw:name="Casella di testo 237" text:anchor-type="as-char" svg:x="0in" svg:y="0in" svg:width="4.68542in" svg:height="0.32778in" style:rel-width="scale" style:rel-height="scale"><draw:text-box><text:p text:style-name="P133"/></draw:text-box><svg:title/><svg:desc>Inserire l'indirizzo mail della sede legale</svg:desc></draw:frame></text:span></text:p>
      <text:p text:style-name="P134"><text:span text:style-name="T135">Sito web</text:span><text:span text:style-name="T136"><text:tab/></text:span><text:span text:style-name="T137"><draw:frame draw:id="id23" draw:style-name="a24" draw:name="Casella di testo 238" text:anchor-type="as-char" svg:x="0in" svg:y="0in" svg:width="4.66181in" svg:height="0.32778in" style:rel-width="scale" style:rel-height="scale"><draw:text-box><text:p text:style-name="P138"/></draw:text-box><svg:title/><svg:desc>Inserire il sito web</svg:desc></draw:frame></text:span></text:p>
      <text:list text:style-name="LFO3" text:continue-numbering="true">
        <text:list-item>
          <text:p text:style-name="P139">Legale rappresentante</text:p>
        </text:list-item>
      </text:list>
      <text:p text:style-name="P140"><text:span text:style-name="T141">Cognome</text:span><text:span text:style-name="T142"><text:tab/></text:span><text:span text:style-name="T143"><draw:frame draw:id="id24" draw:style-name="a25" draw:name="Casella di testo 240" text:anchor-type="as-char" svg:x="0in" svg:y="0in" svg:width="4.68542in" svg:height="0.32778in" style:rel-width="scale" style:rel-height="scale"><draw:text-box><text:p text:style-name="P144"/></draw:text-box><svg:title/><svg:desc>Inserire il cognome del rappresentante legale</svg:desc></draw:frame></text:span></text:p>
      <text:p text:style-name="P145"><text:span text:style-name="T146">Nome</text:span><text:span text:style-name="T147"><text:tab/></text:span><text:span text:style-name="T148"><text:tab/></text:span><text:span text:style-name="T149"><draw:frame draw:id="id25" draw:style-name="a26" draw:name="Casella di testo 243" text:anchor-type="as-char" svg:x="0in" svg:y="0in" svg:width="4.68542in" svg:height="0.32778in" style:rel-width="scale" style:rel-height="scale"><draw:text-box><text:p text:style-name="P150"/></draw:text-box><svg:title/><svg:desc>Inserire il nome del rappresentante legale</svg:desc></draw:frame></text:span></text:p>
      <text:p text:style-name="P151"><text:span text:style-name="T152">Codice fiscale</text:span><text:span text:style-name="T153"><text:tab/></text:span><text:span text:style-name="T154"><draw:frame draw:id="id26" draw:style-name="a27" draw:name="Casella di testo 239" text:anchor-type="as-char" svg:x="0in" svg:y="0in" svg:width="4.68542in" svg:height="0.32778in" style:rel-width="scale" style:rel-height="scale"><draw:text-box><text:p text:style-name="P155"/></draw:text-box><svg:title/><svg:desc>Inserire il codice fiscale del rappresentante legale</svg:desc></draw:frame></text:span></text:p>
      <text:p text:style-name="P156"><text:span text:style-name="T157">Telefono</text:span><text:span text:style-name="T158"><text:tab/></text:span><text:span text:style-name="T159"><draw:frame draw:id="id27" draw:style-name="a28" draw:name="Casella di testo 245" text:anchor-type="as-char" svg:x="0in" svg:y="0in" svg:width="4.68542in" svg:height="0.32778in" style:rel-width="scale" style:rel-height="scale"><draw:text-box><text:p text:style-name="P160"/></draw:text-box><svg:title/><svg:desc>Inserire il telefono del rappresentante legale</svg:desc></draw:frame></text:span></text:p>
      <text:p text:style-name="P161"><text:span text:style-name="T162">Indirizzo mail</text:span><text:span text:style-name="T163"><text:tab/></text:span><text:span text:style-name="T164"><draw:frame draw:id="id28" draw:style-name="a29" draw:name="Casella di testo 246" text:anchor-type="as-char" svg:x="0in" svg:y="0in" svg:width="4.68542in" svg:height="0.32778in" style:rel-width="scale" style:rel-height="scale"><draw:text-box><text:p text:style-name="P165"/></draw:text-box><svg:title/><svg:desc>Inserire l'indirizzo mail del rappresentante legale</svg:desc></draw:frame></text:span></text:p>
      <text:list text:style-name="LFO3" text:continue-numbering="true">
        <text:list-item>
          <text:p text:style-name="P166">Referente/persona da contattare</text:p>
        </text:list-item>
      </text:list>
      <text:p text:style-name="P167"><text:span text:style-name="T168">Cognome</text:span><text:span text:style-name="T169"><text:tab/></text:span><text:span text:style-name="T170"><draw:frame draw:id="id29" draw:style-name="a30" draw:name="Casella di testo 247" text:anchor-type="as-char" svg:x="0in" svg:y="0in" svg:width="4.68542in" svg:height="0.32778in" style:rel-width="scale" style:rel-height="scale"><draw:text-box><text:p text:style-name="P171"/></draw:text-box><svg:title/><svg:desc>Inserire il cognome del referente/persona da contattare</svg:desc></draw:frame></text:span></text:p>
      <text:p text:style-name="P172"><text:span text:style-name="T173">Nome</text:span><text:span text:style-name="T174"><text:tab/></text:span><text:span text:style-name="T175"><text:tab/></text:span><text:span text:style-name="T176"><draw:frame draw:id="id30" draw:style-name="a31" draw:name="Casella di testo 248" text:anchor-type="as-char" svg:x="0in" svg:y="0in" svg:width="4.68542in" svg:height="0.32778in" style:rel-width="scale" style:rel-height="scale"><draw:text-box><text:p text:style-name="P177"/></draw:text-box><svg:title/><svg:desc>Inserire il nome del referente/persona da contattare</svg:desc></draw:frame></text:span></text:p>
      <text:p text:style-name="P178"><text:span text:style-name="T179">Telefono</text:span><text:span text:style-name="T180"><text:tab/></text:span><text:span text:style-name="T181"><draw:frame draw:id="id31" draw:style-name="a32" draw:name="Casella di testo 249" text:anchor-type="as-char" svg:x="0in" svg:y="0in" svg:width="4.68542in" svg:height="0.32778in" style:rel-width="scale" style:rel-height="scale"><draw:text-box><text:p text:style-name="P182"/></draw:text-box><svg:title/><svg:desc>Inserire il telefono del referente/persona da contattare</svg:desc></draw:frame></text:span></text:p>
      <text:p text:style-name="P183"><text:span text:style-name="T184">Indirizzo mail</text:span><text:span text:style-name="T185"><text:tab/></text:span><text:span text:style-name="T186"><draw:frame draw:id="id32" draw:style-name="a33" draw:name="Casella di testo 250" text:anchor-type="as-char" svg:x="0in" svg:y="0in" svg:width="4.68542in" svg:height="0.32778in" style:rel-width="scale" style:rel-height="scale"><draw:text-box><text:p text:style-name="P187"/></draw:text-box><svg:title/><svg:desc>Inserire l'indirizzo mail del referente/persona da contattare</svg:desc></draw:frame></text:span></text:p>
      <text:p text:style-name="P188"/>
      <text:h text:style-name="Titolo2" text:outline-level="2">ATTIVITA’ E STRUTTURA DEL SOGGETTO</text:h>
      <text:list text:style-name="LFO4" text:continue-numbering="true">
        <text:list-item>
          <text:p text:style-name="P189">Il soggetto opera prevalentemente a livello (indicare una delle voci);</text:p>
        </text:list-item>
      </text:list>
      <text:p text:style-name="P190"><text:span text:style-name="T191">comunale</text:span><text:span text:style-name="T192"><text:tab/></text:span><text:span text:style-name="T193"><draw:frame draw:id="id33" draw:style-name="a34" draw:name="Casella di testo 193" text:anchor-type="as-char" svg:x="0in" svg:y="0in" svg:width="0.33542in" svg:height="0.32778in" style:rel-width="scale" style:rel-height="scale"><draw:text-box><text:p text:style-name="P194"/></draw:text-box><svg:title/><svg:desc>inserire la lettera X se il soggetto opera prevalentemente a livello comunale</svg:desc></draw:frame></text:span><text:span text:style-name="T195"><text:s/>provinciale</text:span><text:span text:style-name="T196"><text:tab/></text:span><text:span text:style-name="T197"><draw:frame draw:id="id34" draw:style-name="a35" draw:name="Casella di testo 192" text:anchor-type="as-char" svg:x="0in" svg:y="0in" svg:width="0.33542in" svg:height="0.32778in" style:rel-width="scale" style:rel-height="scale"><draw:text-box><text:p text:style-name="P198"/></draw:text-box><svg:title/><svg:desc>inserire la lettera X se il soggetto opera prevalentemente a livello provinciale</svg:desc></draw:frame></text:span><text:span text:style-name="T199"><text:s/>regionale</text:span><text:span text:style-name="T200"><text:tab/></text:span><text:span text:style-name="T201"><draw:frame draw:id="id35" draw:style-name="a36" draw:name="Casella di testo 194" text:anchor-type="as-char" svg:x="0in" svg:y="0in" svg:width="0.33542in" svg:height="0.32778in" style:rel-width="scale" style:rel-height="scale"><draw:text-box><text:p text:style-name="P202"/></draw:text-box><svg:title/><svg:desc>inserire la lettera X se il soggetto opera prevalentemente a livello regionale</svg:desc></draw:frame></text:span><text:span text:style-name="T203"><text:s/>nazionale</text:span><text:span text:style-name="T204"><text:tab/></text:span><text:span text:style-name="T205"><draw:frame draw:id="id36" draw:style-name="a37" draw:name="Casella di testo 195" text:anchor-type="as-char" svg:x="0in" svg:y="0in" svg:width="0.33542in" svg:height="0.32778in" style:rel-width="scale" style:rel-height="scale"><draw:text-box><text:p text:style-name="P206"/></draw:text-box><svg:title/><svg:desc>inserire la lettera X se il soggetto opera prevalentemente a livello nazionale</svg:desc></draw:frame></text:span></text:p>
      <text:list text:style-name="LFO4" text:continue-numbering="true">
        <text:list-item>
          <text:p text:style-name="P207">Il soggetto ha già ottenuto in passato il patrocinio del Garante per la tutela delle<text:s/>vittime di reato</text:p>
        </text:list-item>
      </text:list>
      <text:p text:style-name="P208"><text:span text:style-name="T209">SI</text:span><text:span text:style-name="T210"><text:tab/></text:span><text:span text:style-name="T211"><draw:frame draw:id="id37" draw:style-name="a38" draw:name="Casella di testo 213" text:anchor-type="as-char" svg:x="0in" svg:y="0in" svg:width="0.33542in" svg:height="0.32778in" style:rel-width="scale" style:rel-height="scale"><draw:text-box><text:p text:style-name="P212"/></draw:text-box><svg:title/><svg:desc>inserire la lettera X se il soggetto ha già ottenuto in passato il patrocinio del Difensore regionale</svg:desc></draw:frame></text:span></text:p>
      <text:p text:style-name="P213"><text:span text:style-name="T214">NO</text:span><text:span text:style-name="T215"><text:tab/></text:span><text:span text:style-name="T216"><draw:frame draw:id="id38" draw:style-name="a39" draw:name="Casella di testo 215" text:anchor-type="as-char" svg:x="0in" svg:y="0in" svg:width="0.33542in" svg:height="0.32778in" style:rel-width="scale" style:rel-height="scale"><draw:text-box><text:p text:style-name="P217"/></draw:text-box><svg:title/><svg:desc>inserire la lettera X se il soggetto non ha ottenuto in passato il patrocinio del Difensore regionale</svg:desc></draw:frame></text:span></text:p>
      <text:soft-page-break/>
      <text:p text:style-name="P218"><text:span text:style-name="T219">Se Sì, indicare l’ultimo anno</text:span><text:span text:style-name="T220"><text:tab/></text:span><text:span text:style-name="T221"><draw:frame draw:id="id39" draw:style-name="a40" draw:name="Casella di testo 214" text:anchor-type="as-char" svg:x="0in" svg:y="0in" svg:width="1.6625in" svg:height="0.32778in" style:rel-width="scale" style:rel-height="scale"><draw:text-box><text:p text:style-name="P222"/></draw:text-box><svg:title/><svg:desc>Nel caso in cui il soggetto abbia già ottenuto in passato il patrocinio del Difensore regionale inserire l'ultimo anno in cui ciò è avvenuto</svg:desc></draw:frame></text:span></text:p>
      <text:p text:style-name="P223"/>
      <text:h text:style-name="Titolo1" text:outline-level="1">DATI RELATIVI ALL’INIZIATIVA</text:h>
      <text:p text:style-name="P224"/>
      <text:h text:style-name="Titolo2" text:outline-level="2">DESCRIZIONE E CARATTERISTICHE</text:h>
      <text:list text:style-name="LFO5" text:continue-numbering="true">
        <text:list-item>
          <text:p text:style-name="P225">Denominazione del soggetto</text:p>
        </text:list-item>
      </text:list>
      <text:p text:style-name="P226"><text:span text:style-name="T227"><draw:frame draw:id="id40" draw:style-name="a41" draw:name="Casella di testo 216" text:anchor-type="as-char" svg:x="0in" svg:y="0in" svg:width="5.44167in" svg:height="0.32778in" style:rel-width="scale" style:rel-height="scale"><draw:text-box><text:p text:style-name="P228"/></draw:text-box><svg:title/><svg:desc>inserire la denominazione del soggeto</svg:desc></draw:frame></text:span></text:p>
      <text:list text:style-name="LFO5" text:continue-numbering="true">
        <text:list-item>
          <text:p text:style-name="P229">Data/periodo di svolgimento:</text:p>
        </text:list-item>
      </text:list>
      <text:p text:style-name="P230"><text:span text:style-name="T231">Data di inizio (in formato giorno/mese/anno)</text:span><text:span text:style-name="T232"><text:tab/></text:span><text:span text:style-name="T233"><draw:frame draw:id="id41" draw:style-name="a42" draw:name="Casella di testo 219" text:anchor-type="as-char" svg:x="0in" svg:y="0in" svg:width="1.9875in" svg:height="0.32778in" style:rel-width="scale" style:rel-height="scale"><draw:text-box><text:p text:style-name="P234"/></draw:text-box><svg:title/><svg:desc>inserire la data di inizio dell'iniziativa in formato giorno/mese/anno</svg:desc></draw:frame></text:span></text:p>
      <text:p text:style-name="P235"><text:span text:style-name="T236">Data di<text:s/></text:span><text:span text:style-name="T237">termine (in formato giorno/mese/anno)</text:span><text:span text:style-name="T238"><text:tab/></text:span><text:span text:style-name="T239"><draw:frame draw:id="id42" draw:style-name="a43" draw:name="Casella di testo 217" text:anchor-type="as-char" svg:x="0in" svg:y="0in" svg:width="1.9875in" svg:height="0.32778in" style:rel-width="scale" style:rel-height="scale"><draw:text-box><text:p text:style-name="P240"/></draw:text-box><svg:title/><svg:desc>inserire la data di termine dell'iniziativa in formato giorno/mese/anno</svg:desc></draw:frame></text:span></text:p>
      <text:p text:style-name="P241"/>
      <text:list text:style-name="LFO5" text:continue-numbering="true">
        <text:list-item>
          <text:p text:style-name="P242">Sede dell’iniziativa</text:p>
        </text:list-item>
      </text:list>
      <text:p text:style-name="P243"><text:span text:style-name="T244">Struttura</text:span><text:span text:style-name="T245"><text:tab/></text:span><text:span text:style-name="T246"><draw:frame draw:id="id43" draw:style-name="a44" draw:name="Casella di testo 255" text:anchor-type="as-char" svg:x="0in" svg:y="0in" svg:width="4.70903in" svg:height="0.32778in" style:rel-width="scale" style:rel-height="scale"><draw:text-box><text:p text:style-name="P247"/></draw:text-box><svg:title/><svg:desc>Inserire la struttura sede dell'iniziativa</svg:desc></draw:frame></text:span></text:p>
      <text:p text:style-name="P248"><text:span text:style-name="T249">Indirizzo</text:span><text:span text:style-name="T250"><text:tab/></text:span><text:span text:style-name="T251"><draw:frame draw:id="id44" draw:style-name="a45" draw:name="Casella di testo 254" text:anchor-type="as-char" svg:x="0in" svg:y="0in" svg:width="4.70903in" svg:height="0.32778in" style:rel-width="scale" style:rel-height="scale"><draw:text-box><text:p text:style-name="P252"/></draw:text-box><svg:title/><svg:desc>Inserire l'indirizzo della struttura sede dell'iniziativa</svg:desc></draw:frame></text:span></text:p>
      <text:p text:style-name="P253"><text:span text:style-name="T254">CAP</text:span><text:span text:style-name="T255"><text:tab/></text:span><text:span text:style-name="T256"><text:tab/></text:span><text:span text:style-name="T257"><draw:frame draw:id="id45" draw:style-name="a46" draw:name="Casella di testo 251" text:anchor-type="as-char" svg:x="0in" svg:y="0in" svg:width="4.70903in" svg:height="0.32778in" style:rel-width="scale" style:rel-height="scale"><draw:text-box><text:p text:style-name="P258"/></draw:text-box><svg:title/><svg:desc>Inserire il CAP della struttura sede dell'iniziativa</svg:desc></draw:frame></text:span></text:p>
      <text:p text:style-name="P259"><text:span text:style-name="T260">Comune</text:span><text:span text:style-name="T261"><text:tab/></text:span><text:span text:style-name="T262"><draw:frame draw:id="id46" draw:style-name="a47" draw:name="Casella di testo 252" text:anchor-type="as-char" svg:x="0in" svg:y="0in" svg:width="4.70903in" svg:height="0.32778in" style:rel-width="scale" style:rel-height="scale"><draw:text-box><text:p text:style-name="P263"/></draw:text-box><svg:title/><svg:desc>Inserire il comune della struttura sede dell'iniziativa</svg:desc></draw:frame></text:span></text:p>
      <text:p text:style-name="P264"><text:span text:style-name="T265">Provincia</text:span><text:span text:style-name="T266"><text:tab/></text:span><text:span text:style-name="T267"><draw:frame draw:id="id47" draw:style-name="a48" draw:name="Casella di testo 253" text:anchor-type="as-char" svg:x="0in" svg:y="0in" svg:width="4.73125in" svg:height="0.32778in" style:rel-width="scale" style:rel-height="scale"><draw:text-box><text:p text:style-name="P268"/></draw:text-box><svg:title/><svg:desc>Inserire la provincia della struttura sede dell'iniziativa</svg:desc></draw:frame></text:span></text:p>
      <text:p text:style-name="P269"/>
      <text:list text:style-name="LFO5" text:continue-numbering="true">
        <text:list-item>
          <text:p text:style-name="P270">Descrizione dell’iniziativa / finalità / modalità di svolgimento / oratori invitati</text:p>
        </text:list-item>
      </text:list>
      <text:p text:style-name="P271"><text:span text:style-name="T272"><draw:frame draw:id="id48" draw:style-name="a49" draw:name="Casella di testo 222" text:anchor-type="as-char" svg:x="0in" svg:y="0in" svg:width="5.60417in" svg:height="0.825in" style:rel-width="scale" style:rel-height="scale"><draw:text-box><text:p text:style-name="P273"/></draw:text-box><svg:title/><svg:desc>Inserire la descrizione dell’iniziativa, la finalità, le modalità di svolgimento e gli oratori invitati</svg:desc></draw:frame></text:span></text:p>
      <text:list text:style-name="LFO5" text:continue-numbering="true">
        <text:list-item>
          <text:p text:style-name="P274">Informazioni utili a<text:s/>valutare la coerenza dell’iniziativa con le finalità istituzionali del Garante per la tutela delle vittime di reato e con i principi e le finalità del Titolo I dello Statuto d’autonomia della Lombardia:</text:p>
        </text:list-item>
      </text:list>
      <text:p text:style-name="P275"><text:span text:style-name="T276"><draw:frame draw:id="id49" draw:style-name="a50" draw:name="Casella di testo 256" text:anchor-type="as-char" svg:x="0in" svg:y="0in" svg:width="5.60417in" svg:height="0.825in" style:rel-width="scale" style:rel-height="scale"><draw:text-box><text:p text:style-name="P277"/></draw:text-box><svg:title/><svg:desc>Inserire informazioni utili a valutare la coerenza dell’iniziativa con le finalità istituzionali del Difensore regionale   e con i principi e le finalità del Titolo I dello Statuto d’autonomia della Lombardia</svg:desc></draw:frame></text:span></text:p>
      <text:list text:style-name="LFO5" text:continue-numbering="true">
        <text:list-item>
          <text:p text:style-name="P278">Valorizzazione dell’azione regionale nel campo:</text:p>
        </text:list-item>
      </text:list>
      <text:p text:style-name="P279"><text:span text:style-name="T280">culturale</text:span><text:span text:style-name="T281"><text:tab/></text:span><text:span text:style-name="T282"><draw:frame draw:id="id50" draw:style-name="a51" draw:name="Casella di testo 258" text:anchor-type="as-char" svg:x="0in" svg:y="0in" svg:width="0.33542in" svg:height="0.32778in" style:rel-width="scale" style:rel-height="scale"><draw:text-box><text:p text:style-name="P283"/></draw:text-box><svg:title/><svg:desc>inserire la lettera X se la valorizzazione dell'azione regionale è nel campo culturale</svg:desc></draw:frame></text:span><text:span text:style-name="T284"><text:s/>educativo</text:span><text:span text:style-name="T285"><text:tab/></text:span><text:span text:style-name="T286"><draw:frame draw:id="id51" draw:style-name="a52" draw:name="Casella di testo 257" text:anchor-type="as-char" svg:x="0in" svg:y="0in" svg:width="0.33542in" svg:height="0.32778in" style:rel-width="scale" style:rel-height="scale"><draw:text-box><text:p text:style-name="P287"/></draw:text-box><svg:title/><svg:desc>inserire la lettera X se la valorizzazione dell'azione regionale è nel campo educativo</svg:desc></draw:frame></text:span><text:span text:style-name="T288"><text:s/>ambientale</text:span><text:span text:style-name="T289"><text:tab/></text:span><text:span text:style-name="T290"><draw:frame draw:id="id52" draw:style-name="a53" draw:name="Casella di testo 259" text:anchor-type="as-char" svg:x="0in" svg:y="0in" svg:width="0.33542in" svg:height="0.32778in" style:rel-width="scale" style:rel-height="scale"><draw:text-box><text:p text:style-name="P291"/></draw:text-box><svg:title/><svg:desc>inserire la lettera X se la valorizzazione dell'azione regionale è nel campo ambientale</svg:desc></draw:frame></text:span><text:span text:style-name="T292"><text:s/>scientifico</text:span><text:span text:style-name="T293"><text:tab/></text:span><text:span text:style-name="T294"><draw:frame draw:id="id53" draw:style-name="a54" draw:name="Casella di testo 260" text:anchor-type="as-char" svg:x="0in" svg:y="0in" svg:width="0.33542in" svg:height="0.32778in" style:rel-width="scale" style:rel-height="scale"><draw:text-box><text:p text:style-name="P295"/></draw:text-box><svg:title/><svg:desc>inserire la lettera X se la valorizzazione dell'azione regionale è nel campo scientifico</svg:desc></draw:frame></text:span></text:p>
      <text:soft-page-break/>
      <text:p text:style-name="P296"><text:span text:style-name="T297">artistico</text:span><text:span text:style-name="T298"><text:tab/></text:span><text:span text:style-name="T299"><draw:frame draw:id="id54" draw:style-name="a55" draw:name="Casella di testo 261" text:anchor-type="as-char" svg:x="0in" svg:y="0in" svg:width="0.33542in" svg:height="0.32778in" style:rel-width="scale" style:rel-height="scale"><draw:text-box><text:p text:style-name="P300"/></draw:text-box><svg:title/><svg:desc>inserire la lettera X se la valorizzazione dell'azione regionale è nel campo artistico</svg:desc></draw:frame></text:span><text:span text:style-name="T301"><text:s/>economico</text:span><text:span text:style-name="T302"><text:tab/></text:span><text:span text:style-name="T303"><draw:frame draw:id="id55" draw:style-name="a56" draw:name="Casella di testo 262" text:anchor-type="as-char" svg:x="0in" svg:y="0in" svg:width="0.33542in" svg:height="0.32778in" style:rel-width="scale" style:rel-height="scale"><draw:text-box><text:p text:style-name="P304"/></draw:text-box><svg:title/><svg:desc>inserire la lettera X se la valorizzazione dell'azione regionale è nel campo sociale</svg:desc></draw:frame></text:span><text:span text:style-name="T305"><text:s/>sociale</text:span><text:span text:style-name="T306"><text:tab/></text:span><text:span text:style-name="T307"><text:tab/></text:span><text:span text:style-name="T308"><draw:frame draw:id="id56" draw:style-name="a57" draw:name="Casella di testo 263" text:anchor-type="as-char" svg:x="0in" svg:y="0in" svg:width="0.33542in" svg:height="0.32778in" style:rel-width="scale" style:rel-height="scale"><draw:text-box><text:p text:style-name="P309"/></draw:text-box><svg:title/><svg:desc>inserire la lettera X se la valorizzazione dell'azione regionale è nel campo culturale</svg:desc></draw:frame></text:span><text:span text:style-name="T310"><text:s/>sportivo</text:span><text:span text:style-name="T311"><text:tab/></text:span><text:span text:style-name="T312"><text:tab/></text:span><text:span text:style-name="T313"><draw:frame draw:id="id57" draw:style-name="a58" draw:name="Casella di testo 264" text:anchor-type="as-char" svg:x="0in" svg:y="0in" svg:width="0.33542in" svg:height="0.32778in" style:rel-width="scale" style:rel-height="scale"><draw:text-box><text:p text:style-name="P314"/></draw:text-box><svg:title/><svg:desc>inserire la lettera X se la valorizzazione dell'azione regionale è nel campo sportivo</svg:desc></draw:frame></text:span></text:p>
      <text:p text:style-name="P315"><text:span text:style-name="T316">turistico</text:span><text:span text:style-name="T317"><text:tab/></text:span><text:span text:style-name="T318"><draw:frame draw:id="id58" draw:style-name="a59" draw:name="Casella di testo 265" text:anchor-type="as-char" svg:x="0in" svg:y="0in" svg:width="0.33542in" svg:height="0.32778in" style:rel-width="scale" style:rel-height="scale"><draw:text-box><text:p text:style-name="P319"/></draw:text-box><svg:title/><svg:desc>inserire la lettera X se la valorizzazione dell'azione regionale è nel campo turistico</svg:desc></draw:frame></text:span></text:p>
      <text:p text:style-name="P320"/>
      <text:h text:style-name="Titolo2" text:outline-level="2">INIZIATIVE DI COMUNICAZIONE PROGRAMAMTE (indicare quali)</text:h>
      <text:p text:style-name="P321"><text:span text:style-name="T322">Conferenza stampa (luogo e data previsti)</text:span><text:span text:style-name="T323"><text:tab/></text:span><text:span text:style-name="T324"><draw:frame draw:id="id59" draw:style-name="a60" draw:name="Casella di testo 267" text:anchor-type="as-char" svg:x="0in" svg:y="0in" svg:width="3.69653in" svg:height="0.32778in" style:rel-width="scale" style:rel-height="scale"><draw:text-box><text:p text:style-name="P325"/></draw:text-box><svg:title/><svg:desc>inserire la data in formato giorno/mese/anno e il luogo per l'eventuale conferenza stampa prevista</svg:desc></draw:frame></text:span></text:p>
      <text:p text:style-name="P326"><text:span text:style-name="T327">Inaugurazione (luogo e data previsti)</text:span><text:span text:style-name="T328"><text:tab/></text:span><text:span text:style-name="T329"><draw:frame draw:id="id60" draw:style-name="a61" draw:name="Casella di testo 266" text:anchor-type="as-char" svg:x="0in" svg:y="0in" svg:width="3.69653in" svg:height="0.32778in" style:rel-width="scale" style:rel-height="scale"><draw:text-box><text:p text:style-name="P330"/></draw:text-box><svg:title/><svg:desc>inserire la data in formato giorno/mese/anno e il luogo per l'eventuale inaugurazione prevista</svg:desc></draw:frame></text:span></text:p>
      <text:p text:style-name="P331"/>
      <text:p text:style-name="P332">Materiale promozionale (inviti, volantini, manifesti, cataloghi, banner, video, social, spot, affissioni) e il relativo bacino di divulgazione, eventuale diretto coinvolgimento dei media (come da articolo 8 del Regolamento):</text:p>
      <text:p text:style-name="P333"/>
      <text:p text:style-name="P334"><text:span text:style-name="T335"><draw:frame draw:id="id61" draw:style-name="a62" draw:name="Casella di testo 11" text:anchor-type="as-char" svg:x="0in" svg:y="0in" svg:width="5.92778in" svg:height="0.88264in" style:rel-width="scale" style:rel-height="scale"><draw:text-box><text:p text:style-name="P336"/></draw:text-box><svg:title/><svg:desc>Inserire materiale promozionale (inviti, volantini, manifesti, cataloghi, banner, video, social, spot, affissioni) e il relativo bacino di divulgazione, eventuale diretto coinvolgimento dei media (come da articolo 8 del Regolamento)</svg:desc></draw:frame></text:span></text:p>
      <text:p text:style-name="P337"/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bottom="0in" fo:line-height="120%"/>
      <style:text-properties style:font-name-asian="Times New Roman" fo:font-weight="bold" style:font-weight-asian="bold" fo:color="#000000" fo:font-size="12pt" style:font-size-asian="12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bottom="0in" fo:line-height="120%"/>
      <style:text-properties style:font-name-asian="Times New Roman" fo:font-weight="bold" style:font-weight-asian="bold" fo:color="#000000" fo:font-size="12pt" style:font-size-asian="12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-asian="Times New Roman" style:font-name-complex="Times New Roman" fo:font-weight="bold" style:font-weight-asian="bold" fo:color="#000000" fo:font-size="12pt" style:font-size-asian="12pt" style:font-size-complex="16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-asian="Times New Roman" style:font-name-complex="Times New Roman" fo:font-weight="bold" style:font-weight-asian="bold" fo:color="#000000" fo:font-size="12pt" style:font-size-asian="12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6694in"/>
      </style:footer-style>
    </style:page-layout>
    <style:style style:name="P2" style:parent-style-name="Intestazione" style:family="paragraph">
      <style:paragraph-properties>
        <style:tab-stops>
          <style:tab-stop style:type="left" style:position="0.784in"/>
        </style:tab-stops>
      </style:paragraph-properties>
    </style:style>
    <style:style style:name="P3" style:parent-style-name="Pièdipagina" style:family="paragraph">
      <style:paragraph-properties fo:line-height="120%"/>
      <style:text-properties fo:font-size="12pt" style:font-size-asian="12pt" style:font-size-complex="12pt"/>
    </style:style>
    <style:style style:name="P4" style:parent-style-name="Pièdipagina" style:family="paragraph">
      <style:paragraph-properties fo:text-align="justify" fo:line-height="120%">
        <style:tab-stops/>
      </style:paragraph-properties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T6" style:parent-style-name="Collegamentoipertestuale" style:family="text">
      <style:text-properties fo:font-size="12pt" style:font-size-asian="12pt" style:font-size-complex="12pt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ollegamentoipertestuale" style:family="text">
      <style:text-properties fo:font-size="12pt" style:font-size-asian="12pt" style:font-size-complex="12pt"/>
    </style:style>
    <style:style style:name="P9" style:parent-style-name="Normale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64774in" svg:height="0.76096in" style:rel-width="scale" style:rel-height="scale"><draw:image xlink:href="media/image1.jpeg" xlink:type="simple" xlink:show="embed" xlink:actuate="onLoad"/><svg:title/><svg:desc>Immagine che contiene testo, Carattere, logo, Elementi grafici

Descrizione generata automaticamente</svg:desc></draw:frame><text:tab/></text:p>
      </style:header>
      <style:footer>
        <text:p text:style-name="P3">Via Fabio Filzi n. 22 – cap 20124 Milano</text:p>
        <text:p text:style-name="P4"><text:span text:style-name="T5">Pec:<text:s/></text:span><text:a xlink:href="mailto:garantetutelavittimereato@pec.consiglio.regione.lombardia.it" office:target-frame-name="_top" xlink:show="replace"><text:span text:style-name="T6">garantetutelavittimereato@pec.consiglio.regione.lombardia.it</text:span></text:a></text:p>
        <text:p text:style-name="Normale"><text:span text:style-name="T7">Sito:<text:s/></text:span><text:a office:title="sito garante delle vittime di reato" xlink:href="http://www.garantevittime.regione.lombardia.it/" office:target-frame-name="_top" xlink:show="replace"><text:span text:style-name="T8">sito garante delle vittime di reato</text:span></text:a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uzzese Mariangela</meta:initial-creator>
    <dc:creator>Ricci Simona</dc:creator>
    <meta:creation-date>2023-05-26T10:14:00Z</meta:creation-date>
    <dc:date>2023-07-19T14:34:00Z</dc:date>
    <meta:print-date>2023-02-09T14:33:00Z</meta:print-date>
    <meta:template xlink:href="Normal" xlink:type="simple"/>
    <meta:editing-cycles>3</meta:editing-cycles>
    <meta:editing-duration>PT120S</meta:editing-duration>
    <meta:document-statistic meta:page-count="5" meta:paragraph-count="8" meta:word-count="639" meta:character-count="4278" meta:row-count="30" meta:non-whitespace-character-count="3647"/>
  </office:meta>
</office:document-meta>
</file>