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20%">
        <style:tab-stops>
          <style:tab-stop style:type="left" style:position="0.9479in"/>
          <style:tab-stop style:type="center" style:position="3.3465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20%">
        <style:tab-stops>
          <style:tab-stop style:type="left" style:position="2.6569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20%">
        <style:tab-stops>
          <style:tab-stop style:type="left" style:position="0.9479in"/>
          <style:tab-stop style:type="left" style:position="2.1493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20%"/>
      <style:text-properties fo:font-size="12pt" style:font-size-asian="12pt" style:font-size-complex="12pt"/>
    </style:style>
    <style:style style:name="P1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Normale" style:family="paragraph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P141" style:parent-style-name="Normale" style:family="paragraph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Normale" style:family="paragraph">
      <style:text-properties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Normale" style:family="paragraph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Normale" style:family="paragraph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Normale" style:family="paragraph">
      <style:text-properties fo:font-size="12pt" style:font-size-asian="12pt" style:font-size-complex="12pt"/>
    </style:style>
    <style:style style:name="P166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Normale" style:family="paragraph">
      <style:text-properties fo:font-size="12pt" style:font-size-asian="12pt" style:font-size-complex="12pt"/>
    </style:style>
    <style:style style:name="P17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Normale" style:family="paragraph">
      <style:text-properties fo:font-size="12pt" style:font-size-asian="12pt" style:font-size-complex="12pt"/>
    </style:style>
    <style:style style:name="P18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5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Normale" style:family="paragraph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Normale" style:family="paragraph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Normale" style:family="paragraph">
      <style:text-properties fo:font-size="12pt" style:font-size-asian="12pt" style:font-size-complex="12pt"/>
    </style:style>
    <style:style style:name="P210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Normale" style:family="paragraph">
      <style:text-properties fo:font-size="12pt" style:font-size-asian="12pt" style:font-size-complex="12pt"/>
    </style:style>
    <style:style style:name="P214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215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Normale" style:family="paragraph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P22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2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Normale" style:family="paragraph">
      <style:text-properties fo:font-size="12pt" style:font-size-asian="12pt" style:font-size-complex="12pt"/>
    </style:style>
    <style:style style:name="P23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P23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P2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Normale" style:family="paragraph">
      <style:text-properties fo:font-size="12pt" style:font-size-asian="12pt" style:font-size-complex="12pt"/>
    </style:style>
    <style:style style:name="P25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Normale" style:family="paragraph"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fo:margin-bottom="0in" fo:line-height="120%">
        <style:tab-stops>
          <style:tab-stop style:type="left" style:position="1.0798in"/>
        </style:tab-stops>
      </style:paragraph-properties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ollegamentoipertestuale" style:family="text">
      <style:text-properties fo:font-size="12pt" style:font-size-asian="12pt" style:font-size-complex="12pt"/>
    </style:style>
    <style:style style:name="P26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6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7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P272" style:parent-style-name="Normale" style:family="paragraph">
      <style:text-properties fo:font-size="12pt" style:font-size-asian="12pt" style:font-size-complex="12pt"/>
    </style:style>
    <style:style style:name="P27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7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P276" style:parent-style-name="Normale" style:family="paragraph">
      <style:text-properties fo:font-size="12pt" style:font-size-asian="12pt" style:font-size-complex="12pt"/>
    </style:style>
    <style:style style:name="P27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7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P280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1 Modulo<text:s/>segnalazione</text:p>
      <text:p text:style-name="P8">Al<text:s/>Garante per<text:s/>la tutela delle vittime di reato</text:p>
      <text:p text:style-name="P9">Via Fabio Filzi 22 – 20124 Milano</text:p>
      <text:p text:style-name="P10">Indirizzo<text:s/>di posta elettronica certificata:<text:s/>garantetutelavittimereato@pec.consiglio.regione.lombardia.it</text:p>
      <text:p text:style-name="P11"/>
      <text:p text:style-name="P12">SEZIONE DA COMPILARE<text:s/>DA PARTE DEL<text:s/>SEGNALANTE</text:p>
      <text:p text:style-name="P13">Nome<text:s/>(dato obbligatorio):</text:p>
      <text:p text:style-name="Normale"><text:span text:style-name="T14"><draw:frame draw:id="id0" draw:style-name="a1" draw:name="Casella di testo 1" text:anchor-type="as-char" svg:x="0in" svg:y="0in" svg:width="5.97708in" svg:height="0.32778in" style:rel-width="scale" style:rel-height="scale"><draw:text-box><text:p text:style-name="P15"/></draw:text-box><svg:title/><svg:desc>Inserire il nome del segnalante, è un dato obbligatorio</svg:desc></draw:frame></text:span></text:p>
      <text:p text:style-name="P16">Cognome<text:s/>(dato obbligatorio):</text:p>
      <text:p text:style-name="Normale"><text:span text:style-name="T17"><draw:frame draw:id="id1" draw:style-name="a2" draw:name="Casella di testo 3" text:anchor-type="as-char" svg:x="0in" svg:y="0in" svg:width="5.97708in" svg:height="0.32778in" style:rel-width="scale" style:rel-height="scale"><draw:text-box><text:p text:style-name="P18"/></draw:text-box><svg:title/><svg:desc>Inserire il cognome del segnalante, è un dato obbligatorio</svg:desc></draw:frame></text:span></text:p>
      <text:p text:style-name="P19">Indirizzo<text:s/>(dato obbligatorio):</text:p>
      <text:p text:style-name="Normale"><text:span text:style-name="T20"><draw:frame draw:id="id2" draw:style-name="a3" draw:name="Casella di testo 8" text:anchor-type="as-char" svg:x="0in" svg:y="0in" svg:width="5.97708in" svg:height="0.32778in" style:rel-width="scale" style:rel-height="scale"><draw:text-box><text:p text:style-name="P21"/></draw:text-box><svg:title/><svg:desc>Inserire l'indirizzo della residenza del segnalante, è un dato obbligatorio</svg:desc></draw:frame></text:span></text:p>
      <text:p text:style-name="P22">CAP, Città, Provincia<text:s/>(dato obbligatorio):</text:p>
      <text:p text:style-name="Normale"><text:span text:style-name="T23"><draw:frame draw:id="id3" draw:style-name="a4" draw:name="Casella di testo 9" text:anchor-type="as-char" svg:x="0in" svg:y="0in" svg:width="5.97708in" svg:height="0.32778in" style:rel-width="scale" style:rel-height="scale"><draw:text-box><text:p text:style-name="P24"/></draw:text-box><svg:title/><svg:desc>Inserire il codice di avviamento postale,  la città di residenza e la provincia separati da una virgola, relativi al segnalante, è un dato obbligatorio</svg:desc></draw:frame></text:span></text:p>
      <text:p text:style-name="P25">Telefono<text:s/>(dato obbligatorio):</text:p>
      <text:p text:style-name="Normale"><text:span text:style-name="T26"><draw:frame draw:id="id4" draw:style-name="a5" draw:name="Casella di testo 10" text:anchor-type="as-char" svg:x="0in" svg:y="0in" svg:width="5.97708in" svg:height="0.32778in" style:rel-width="scale" style:rel-height="scale"><draw:text-box><text:p text:style-name="P27"/></draw:text-box><svg:title/><svg:desc>Inserire il numero di telefono del segnalante, è un dato obbligatorio</svg:desc></draw:frame></text:span></text:p>
      <text:p text:style-name="P28">Indirizzo mail<text:s/>(dato obbligatorio):</text:p>
      <text:p text:style-name="Normale"><text:span text:style-name="T29"><draw:frame draw:id="id5" draw:style-name="a6" draw:name="Casella di testo 11" text:anchor-type="as-char" svg:x="0in" svg:y="0in" svg:width="5.97708in" svg:height="0.32778in" style:rel-width="scale" style:rel-height="scale"><draw:text-box><text:p text:style-name="P30"/></draw:text-box><svg:title/><svg:desc>Inserire l'indirizzo mail del segnalante, è un dato obbligatorio</svg:desc></draw:frame></text:span></text:p>
      <text:p text:style-name="P31">Data di nascita<text:s/>(formato<text:s/>della data<text:s/>giorno/mese/anno)<text:s/>(dato obbligatorio):</text:p>
      <text:p text:style-name="Normale"><text:span text:style-name="T32"><draw:frame draw:id="id6" draw:style-name="a7" draw:name="Casella di testo 6" text:anchor-type="as-char" svg:x="0in" svg:y="0in" svg:width="5.90347in" svg:height="0.32778in" style:rel-width="scale" style:rel-height="scale"><draw:text-box><text:p text:style-name="P33"/></draw:text-box><svg:title/><svg:desc>Inserire la data di nascita del segnalante, in formato giorno, mese e anno, è un dato obbligatorio</svg:desc></draw:frame></text:span></text:p>
      <text:p text:style-name="P34">Luogo di nascita<text:s/>(dato non obbligatorio):</text:p>
      <text:p text:style-name="Normale"><text:span text:style-name="T35"><draw:frame draw:id="id7" draw:style-name="a8" draw:name="Casella di testo 7" text:anchor-type="as-char" svg:x="0in" svg:y="0in" svg:width="5.90347in" svg:height="0.32778in" style:rel-width="scale" style:rel-height="scale"><draw:text-box><text:p text:style-name="P36"/></draw:text-box><svg:title/><svg:desc>Inserire il luogo di nascita del richiedente è un dato non obbligatorio</svg:desc></draw:frame></text:span></text:p>
      <text:p text:style-name="P37">Codice fiscale (dato non obbligatorio):</text:p>
      <text:p text:style-name="Normale"><text:span text:style-name="T38"><draw:frame draw:id="id8" draw:style-name="a9" draw:name="Casella di testo 226" text:anchor-type="as-char" svg:x="0in" svg:y="0in" svg:width="5.90347in" svg:height="0.32778in" style:rel-width="scale" style:rel-height="scale"><draw:text-box><text:p text:style-name="P39"/></draw:text-box><svg:title/><svg:desc>Inserire il codice fiscale del richiedente è un dato non obbligatorio</svg:desc></draw:frame></text:span></text:p>
      <text:p text:style-name="P40"/>
      <text:p text:style-name="P41">SPECIFICARE LA TIPOLOGIA DEL SEGNALANTE,<text:s/>OSSIA<text:s/>SE<text:s/>DIRETTO INTERESSATO, PARENTE OAFFINE<text:s/>O ALTRA<text:s/>TIPOLOGIA</text:p>
      <text:p text:style-name="P42">N.B. allegare idoneo documento d’identità in corso di validità del segnalante</text:p>
      <text:p text:style-name="P43"><text:span text:style-name="T44">Diretto interessato</text:span><text:span text:style-name="T45"><text:tab/></text:span><text:span text:style-name="T46"><text:tab/></text:span><text:span text:style-name="T47"><draw:frame draw:id="id9" draw:style-name="a10" draw:name="Casella di testo 2" text:anchor-type="as-char" svg:x="0in" svg:y="0in" svg:width="0.30347in" svg:height="0.32778in" style:rel-width="scale" style:rel-height="scale"><draw:text-box><text:p text:style-name="P48"/></draw:text-box><svg:title/><svg:desc>inserire la lettera X se il segnalante è il diretto interessato</svg:desc></draw:frame></text:span></text:p>
      <text:p text:style-name="P49"><text:span text:style-name="T50">Pa</text:span><text:span text:style-name="T51">rente o affine</text:span><text:span text:style-name="T52"><text:tab/></text:span><text:span text:style-name="T53"><text:tab/></text:span><text:span text:style-name="T54"><draw:frame draw:id="id10" draw:style-name="a11" draw:name="Casella di testo 5" text:anchor-type="as-char" svg:x="0in" svg:y="0in" svg:width="0.30347in" svg:height="0.32778in" style:rel-width="scale" style:rel-height="scale"><draw:text-box><text:p text:style-name="P55"/></draw:text-box><svg:title/><svg:desc>inserire la lettera X se il segnalante è un parente o affine</svg:desc></draw:frame></text:span></text:p>
      <text:p text:style-name="P56"><text:span text:style-name="T57">Altr</text:span><text:span text:style-name="T58">a</text:span><text:span text:style-name="T59"><text:s/>tipologia</text:span><text:span text:style-name="T60"><text:tab/></text:span><text:span text:style-name="T61"><text:tab/></text:span><text:span text:style-name="T62"><text:tab/></text:span><text:span text:style-name="T63"><draw:frame draw:id="id11" draw:style-name="a12" draw:name="Casella di testo 229" text:anchor-type="as-char" svg:x="0in" svg:y="0in" svg:width="3.73194in" svg:height="0.32778in" style:rel-width="scale" style:rel-height="scale"><draw:text-box><text:p text:style-name="P64"/></draw:text-box><svg:title/><svg:desc>se trattasi di segnalante che non è né il diretto interessato né un parente o affine, inserire la tipologia di segnalante</svg:desc></draw:frame></text:span></text:p>
      <text:p text:style-name="P65"/>
      <text:p text:style-name="P66">SEZIONE DA COMPILARE NEL CASO IN CUI<text:s/>IL<text:s/>SEGNALANTE<text:s/>AGISCA<text:s/>PER CONTO DI UN ENTE<text:s/>(ASSOCIAZIONE, GRUPPO, COMITATO<text:s/>ECC…)<text:s/>(dato obbligatorio<text:s/>nel caso di specie)</text:p>
      <text:p text:style-name="P67">Se il segnalante agisce per conto di un ente (associazione/gruppo/comitato ecc…) inserire i seguenti dati:</text:p>
      <text:p text:style-name="P68">Denominazione<text:s/>dell’Ente/Ragione sociale<text:s/>(dato obbligatorio):</text:p>
      <text:p text:style-name="Normale"><text:span text:style-name="T69"><draw:frame draw:id="id12" draw:style-name="a13" draw:name="Casella di testo 27" text:anchor-type="as-char" svg:x="0in" svg:y="0in" svg:width="5.97708in" svg:height="0.32778in" style:rel-width="scale" style:rel-height="scale"><draw:text-box><text:p text:style-name="P70"/></draw:text-box><svg:title/><svg:desc>nel caso in cui il segnalante agisca per conto di un ente o di un'associazione oppure di una società è obbligatorio inserire la denominazione o la ragione sociale dell'ente o dell'associazione oppure della società.</svg:desc></draw:frame></text:span></text:p>
      <text:p text:style-name="P71">Funzione/incarico ricoperto dal<text:s/>segnalante<text:s/>all’interno<text:s/>dell’organizzazione<text:s/>dell’ente<text:s/>(dato non obbligatorio):</text:p>
      <text:p text:style-name="Normale"><text:span text:style-name="T72"><draw:frame draw:id="id13" draw:style-name="a14" draw:name="Casella di testo 28" text:anchor-type="as-char" svg:x="0in" svg:y="0in" svg:width="5.97708in" svg:height="0.32778in" style:rel-width="scale" style:rel-height="scale"><draw:text-box><text:p text:style-name="P73"/></draw:text-box><svg:title/><svg:desc>nel caso in cui il segnalante agisca per conto di un ente o di un'associazione oppure di una società, è opzionale  inserire la funzione o l'incarico ricoperto dal segnalante all'interno dell'ente o dell'associazione oppure della società per cui agisce.</svg:desc></draw:frame></text:span></text:p>
      <text:p text:style-name="P74">SEZIONE DA COMPILARE CON I DATI RELATIVI<text:s/>AD ALTRI SOGGETTI COINVOLTI (dato obbligatorio se è esistenti tali altri soggetti)</text:p>
      <text:p text:style-name="P75">Soggetto<text:s/>n. 1</text:p>
      <text:p text:style-name="P76">Nome<text:s/>(dato obbligatorio):</text:p>
      <text:p text:style-name="Normale"><text:span text:style-name="T77"><draw:frame draw:id="id14" draw:style-name="a15" draw:name="Casella di testo 230" text:anchor-type="as-char" svg:x="0in" svg:y="0in" svg:width="5.97708in" svg:height="0.32778in" style:rel-width="scale" style:rel-height="scale"><draw:text-box><text:p text:style-name="P78"/></draw:text-box><svg:title/><svg:desc>Se esistenti altri soggetti coinvolti è obbligatorio inserire il nome di tale soggetto n. 1.</svg:desc></draw:frame></text:span></text:p>
      <text:p text:style-name="P79">Cognome<text:s/>(dato obbligatorio):</text:p>
      <text:p text:style-name="Normale"><text:span text:style-name="T80"><draw:frame draw:id="id15" draw:style-name="a16" draw:name="Casella di testo 231" text:anchor-type="as-char" svg:x="0in" svg:y="0in" svg:width="5.97708in" svg:height="0.32778in" style:rel-width="scale" style:rel-height="scale"><draw:text-box><text:p text:style-name="P81"/></draw:text-box><svg:title/><svg:desc>Se esistenti altri soggetti coinvolti è obbligatorio inserire il cognome di tale soggetto n. 1.</svg:desc></draw:frame></text:span></text:p>
      <text:p text:style-name="P82">Telefono (dato non obbligatorio):</text:p>
      <text:soft-page-break/>
      <text:p text:style-name="Normale"><text:span text:style-name="T83"><draw:frame draw:id="id16" draw:style-name="a17" draw:name="Casella di testo 234" text:anchor-type="as-char" svg:x="0in" svg:y="0in" svg:width="5.90347in" svg:height="0.32778in" style:rel-width="scale" style:rel-height="scale"><draw:text-box><text:p text:style-name="P84"/></draw:text-box><svg:title/><svg:desc>Se esistenti altri soggetti coinvolti è opzionale inserire il telefono di tale soggetto n. 1.</svg:desc></draw:frame></text:span></text:p>
      <text:p text:style-name="P85">Indirizzo mail (dato non obbligatorio):</text:p>
      <text:p text:style-name="Normale"><text:span text:style-name="T86"><draw:frame draw:id="id17" draw:style-name="a18" draw:name="Casella di testo 235" text:anchor-type="as-char" svg:x="0in" svg:y="0in" svg:width="5.90347in" svg:height="0.32778in" style:rel-width="scale" style:rel-height="scale"><draw:text-box><text:p text:style-name="P87"/></draw:text-box><svg:title/><svg:desc>Se esistenti altri soggetti coinvolti è opzionale inserire l'indirizzo mail di tale soggetto n. 1.</svg:desc></draw:frame></text:span></text:p>
      <text:p text:style-name="P88">Indirizzo (dato obbligatorio):</text:p>
      <text:p text:style-name="Normale"><text:span text:style-name="T89"><draw:frame draw:id="id18" draw:style-name="a19" draw:name="Casella di testo 233" text:anchor-type="as-char" svg:x="0in" svg:y="0in" svg:width="5.90347in" svg:height="0.32778in" style:rel-width="scale" style:rel-height="scale"><draw:text-box><text:p text:style-name="P90"/></draw:text-box><svg:title/><svg:desc>Se esistenti altri soggetti coinvolti è obbligatorio inserire l'indirizzo di tale soggetto n. 1.
</svg:desc></draw:frame></text:span></text:p>
      <text:p text:style-name="P91">CAP, Città, Provincia<text:s/>(dato obbligatorio):</text:p>
      <text:p text:style-name="Normale"><text:span text:style-name="T92"><draw:frame draw:id="id19" draw:style-name="a20" draw:name="Casella di testo 227" text:anchor-type="as-char" svg:x="0in" svg:y="0in" svg:width="5.90347in" svg:height="0.32778in" style:rel-width="scale" style:rel-height="scale"><draw:text-box><text:p text:style-name="P93"/></draw:text-box><svg:title/><svg:desc>Se esistenti altri soggetti coinvolti è obbligatorio inserire  il codice di avviamento postale, la città di residenza e la provincia separati da una virgola del soggetto n. 1.</svg:desc></draw:frame></text:span></text:p>
      <text:p text:style-name="P94">Data di nascita (formato della data giorno/mese/anno)<text:s/>(dato<text:s/>non<text:s/>obbligatorio):</text:p>
      <text:p text:style-name="Normale"><text:span text:style-name="T95"><draw:frame draw:id="id20" draw:style-name="a21" draw:name="Casella di testo 236" text:anchor-type="as-char" svg:x="0in" svg:y="0in" svg:width="5.90347in" svg:height="0.32778in" style:rel-width="scale" style:rel-height="scale"><draw:text-box><text:p text:style-name="P96"/></draw:text-box><svg:title/><svg:desc>Se esistenti altri soggetti coinvolti è opzionale inserire la data di nascita del richiedente in formato giorno, mese e anno del soggetto n.1.</svg:desc></draw:frame></text:span></text:p>
      <text:p text:style-name="P97">Luogo di nascita<text:s/>(dato non obbligatorio):</text:p>
      <text:p text:style-name="Normale"><text:span text:style-name="T98"><draw:frame draw:id="id21" draw:style-name="a22" draw:name="Casella di testo 237" text:anchor-type="as-char" svg:x="0in" svg:y="0in" svg:width="5.90347in" svg:height="0.32778in" style:rel-width="scale" style:rel-height="scale"><draw:text-box><text:p text:style-name="P99"/></draw:text-box><svg:title/><svg:desc>Se esistenti altri soggetti coinvolti è opzionale inserire il luogo di nascita del richiedente in formato giorno, mese e anno del soggetto n.1.</svg:desc></draw:frame></text:span></text:p>
      <text:p text:style-name="P100">Codice fiscale (dato obbligatorio):</text:p>
      <text:p text:style-name="Normale"><text:span text:style-name="T101"><draw:frame draw:id="id22" draw:style-name="a23" draw:name="Casella di testo 242" text:anchor-type="as-char" svg:x="0in" svg:y="0in" svg:width="5.90347in" svg:height="0.32778in" style:rel-width="scale" style:rel-height="scale"><draw:text-box><text:p text:style-name="P102"/></draw:text-box><svg:title/><svg:desc>Se esistenti altri soggetti coinvolti è obbligatorio inserire il codice fiscale del soggetto n.1.</svg:desc></draw:frame></text:span></text:p>
      <text:p text:style-name="P103">Soggetto<text:s/>n.<text:s/>2</text:p>
      <text:p text:style-name="P104">Nome (dato obbligatorio):</text:p>
      <text:p text:style-name="Normale"><text:span text:style-name="T105"><draw:frame draw:id="id23" draw:style-name="a24" draw:name="Casella di testo 243" text:anchor-type="as-char" svg:x="0in" svg:y="0in" svg:width="5.97708in" svg:height="0.32778in" style:rel-width="scale" style:rel-height="scale"><draw:text-box><text:p text:style-name="P106"/></draw:text-box><svg:title/><svg:desc>Se esistenti altri soggetti coinvolti è obbligatorio inserire il nome di tale soggetto n. 2.</svg:desc></draw:frame></text:span></text:p>
      <text:p text:style-name="P107">Cognome (dato obbligatorio):</text:p>
      <text:p text:style-name="Normale"><text:span text:style-name="T108"><draw:frame draw:id="id24" draw:style-name="a25" draw:name="Casella di testo 244" text:anchor-type="as-char" svg:x="0in" svg:y="0in" svg:width="5.97708in" svg:height="0.32778in" style:rel-width="scale" style:rel-height="scale"><draw:text-box><text:p text:style-name="P109"/></draw:text-box><svg:title/><svg:desc>Se esistenti altri soggetti coinvolti è obbligatorio inserire il cognome di tale soggetto n. 2.</svg:desc></draw:frame></text:span></text:p>
      <text:p text:style-name="P110">Telefono (dato non obbligatorio):</text:p>
      <text:p text:style-name="Normale"><text:span text:style-name="T111"><draw:frame draw:id="id25" draw:style-name="a26" draw:name="Casella di testo 245" text:anchor-type="as-char" svg:x="0in" svg:y="0in" svg:width="5.90347in" svg:height="0.32778in" style:rel-width="scale" style:rel-height="scale"><draw:text-box><text:p text:style-name="P112"/></draw:text-box><svg:title/><svg:desc>Se esistenti altri soggetti coinvolti è opzionale inserire il telefono di tale soggetto n. 2.</svg:desc></draw:frame></text:span></text:p>
      <text:p text:style-name="P113">Indirizzo mail (dato non obbligatorio):</text:p>
      <text:p text:style-name="Normale"><text:span text:style-name="T114"><draw:frame draw:id="id26" draw:style-name="a27" draw:name="Casella di testo 246" text:anchor-type="as-char" svg:x="0in" svg:y="0in" svg:width="5.90347in" svg:height="0.32778in" style:rel-width="scale" style:rel-height="scale"><draw:text-box><text:p text:style-name="P115"/></draw:text-box><svg:title/><svg:desc>Se esistenti altri soggetti coinvolti è opzionale inserire l'indirizzo mail di tale soggetto n. 2.</svg:desc></draw:frame></text:span></text:p>
      <text:soft-page-break/>
      <text:p text:style-name="P116">Indirizzo (dato obbligatorio):</text:p>
      <text:p text:style-name="Normale"><text:span text:style-name="T117"><draw:frame draw:id="id27" draw:style-name="a28" draw:name="Casella di testo 247" text:anchor-type="as-char" svg:x="0in" svg:y="0in" svg:width="5.90347in" svg:height="0.32778in" style:rel-width="scale" style:rel-height="scale"><draw:text-box><text:p text:style-name="P118"/></draw:text-box><svg:title/><svg:desc>Se esistenti altri soggetti coinvolti è obbligatorio inserire l'indirizzo di tale soggetto n. 2.
</svg:desc></draw:frame></text:span></text:p>
      <text:p text:style-name="P119">CAP, Città, Provincia (dato obbligatorio):</text:p>
      <text:p text:style-name="Normale"><text:span text:style-name="T120"><draw:frame draw:id="id28" draw:style-name="a29" draw:name="Casella di testo 248" text:anchor-type="as-char" svg:x="0in" svg:y="0in" svg:width="5.90347in" svg:height="0.32778in" style:rel-width="scale" style:rel-height="scale"><draw:text-box><text:p text:style-name="P121"/></draw:text-box><svg:title/><svg:desc>Se esistenti altri soggetti coinvolti è obbligatorio inserire  il codice di avviamento postale, la città di residenza e la provincia separati da una virgola del soggetto n. 2.</svg:desc></draw:frame></text:span></text:p>
      <text:p text:style-name="P122">Data di nascita (formato della data giorno/mese/anno) (dato non obbligatorio):</text:p>
      <text:p text:style-name="Normale"><text:span text:style-name="T123"><draw:frame draw:id="id29" draw:style-name="a30" draw:name="Casella di testo 249" text:anchor-type="as-char" svg:x="0in" svg:y="0in" svg:width="5.90347in" svg:height="0.32778in" style:rel-width="scale" style:rel-height="scale"><draw:text-box><text:p text:style-name="P124"/></draw:text-box><svg:title/><svg:desc>Se esistenti altri soggetti coinvolti è opzionale inserire la data di nascita del richiedente in formato giorno, mese e anno del soggetto n.2.</svg:desc></draw:frame></text:span></text:p>
      <text:p text:style-name="P125">Luogo di nascita (dato non obbligatorio):</text:p>
      <text:p text:style-name="Normale"><text:span text:style-name="T126"><draw:frame draw:id="id30" draw:style-name="a31" draw:name="Casella di testo 250" text:anchor-type="as-char" svg:x="0in" svg:y="0in" svg:width="5.90347in" svg:height="0.32778in" style:rel-width="scale" style:rel-height="scale"><draw:text-box><text:p text:style-name="P127"/></draw:text-box><svg:title/><svg:desc>Se esistenti altri soggetti coinvolti è opzionale inserire il luogo di nascita del richiedente in formato giorno, mese e anno del soggetto n. 2.</svg:desc></draw:frame></text:span></text:p>
      <text:p text:style-name="P128">Codice fiscale (dato obbligatorio):</text:p>
      <text:p text:style-name="Normale"><text:span text:style-name="T129"><draw:frame draw:id="id31" draw:style-name="a32" draw:name="Casella di testo 251" text:anchor-type="as-char" svg:x="0in" svg:y="0in" svg:width="5.90347in" svg:height="0.32778in" style:rel-width="scale" style:rel-height="scale"><draw:text-box><text:p text:style-name="P130"/></draw:text-box><svg:title/><svg:desc>Se esistenti altri soggetti coinvolti è obbligatorio inserire il codice fiscale del soggetto n.2.</svg:desc></draw:frame></text:span></text:p>
      <text:p text:style-name="P131">Soggetto<text:s/>n.<text:s/>3</text:p>
      <text:p text:style-name="P132">Nome (dato obbligatorio):</text:p>
      <text:p text:style-name="Normale"><text:span text:style-name="T133"><draw:frame draw:id="id32" draw:style-name="a33" draw:name="Casella di testo 252" text:anchor-type="as-char" svg:x="0in" svg:y="0in" svg:width="5.97708in" svg:height="0.32778in" style:rel-width="scale" style:rel-height="scale"><draw:text-box><text:p text:style-name="P134"/></draw:text-box><svg:title/><svg:desc>Se esistenti altri soggetti coinvolti è obbligatorio inserire il nome di tale soggetto n. 3.</svg:desc></draw:frame></text:span></text:p>
      <text:p text:style-name="P135">Cognome (dato obbligatorio):</text:p>
      <text:p text:style-name="Normale"><text:span text:style-name="T136"><draw:frame draw:id="id33" draw:style-name="a34" draw:name="Casella di testo 253" text:anchor-type="as-char" svg:x="0in" svg:y="0in" svg:width="5.97708in" svg:height="0.32778in" style:rel-width="scale" style:rel-height="scale"><draw:text-box><text:p text:style-name="P137"/></draw:text-box><svg:title/><svg:desc>Se esistenti altri soggetti coinvolti è obbligatorio inserire il cognome di tale soggetto n. 3.</svg:desc></draw:frame></text:span></text:p>
      <text:p text:style-name="P138">Telefono (dato non obbligatorio):</text:p>
      <text:p text:style-name="Normale"><text:span text:style-name="T139"><draw:frame draw:id="id34" draw:style-name="a35" draw:name="Casella di testo 254" text:anchor-type="as-char" svg:x="0in" svg:y="0in" svg:width="5.90347in" svg:height="0.32778in" style:rel-width="scale" style:rel-height="scale"><draw:text-box><text:p text:style-name="P140"/></draw:text-box><svg:title/><svg:desc>Se esistenti altri soggetti coinvolti è opzionale inserire il telefono di tale soggetto n. 3.</svg:desc></draw:frame></text:span></text:p>
      <text:p text:style-name="P141">Indirizzo mail (dato non obbligatorio):</text:p>
      <text:p text:style-name="Normale"><text:span text:style-name="T142"><draw:frame draw:id="id35" draw:style-name="a36" draw:name="Casella di testo 338" text:anchor-type="as-char" svg:x="0in" svg:y="0in" svg:width="5.90347in" svg:height="0.32778in" style:rel-width="scale" style:rel-height="scale"><draw:text-box><text:p text:style-name="P143"/></draw:text-box><svg:title/><svg:desc>Se esistenti altri soggetti coinvolti è opzionale inserire l'indirizzo mail di tale soggetto n. 3.</svg:desc></draw:frame></text:span></text:p>
      <text:p text:style-name="P144">Indirizzo (dato obbligatorio):</text:p>
      <text:p text:style-name="Normale"><text:span text:style-name="T145"><draw:frame draw:id="id36" draw:style-name="a37" draw:name="Casella di testo 339" text:anchor-type="as-char" svg:x="0in" svg:y="0in" svg:width="5.90347in" svg:height="0.32778in" style:rel-width="scale" style:rel-height="scale"><draw:text-box><text:p text:style-name="P146"/></draw:text-box><svg:title/><svg:desc>Se esistenti altri soggetti coinvolti è obbligatorio inserire l'indirizzo di tale soggetto n. 3.
</svg:desc></draw:frame></text:span></text:p>
      <text:p text:style-name="P147">CAP, Città, Provincia (dato obbligatorio):</text:p>
      <text:soft-page-break/>
      <text:p text:style-name="Normale"><text:span text:style-name="T148"><draw:frame draw:id="id37" draw:style-name="a38" draw:name="Casella di testo 340" text:anchor-type="as-char" svg:x="0in" svg:y="0in" svg:width="5.90347in" svg:height="0.32778in" style:rel-width="scale" style:rel-height="scale"><draw:text-box><text:p text:style-name="P149"/></draw:text-box><svg:title/><svg:desc>Se esistenti altri soggetti coinvolti è obbligatorio inserire  il codice di avviamento postale, la città di residenza e la provincia separati da una virgola del soggetto n. 3.</svg:desc></draw:frame></text:span></text:p>
      <text:p text:style-name="P150">Data di nascita (formato della data giorno/mese/anno) (dato non obbligatorio):</text:p>
      <text:p text:style-name="Normale"><text:span text:style-name="T151"><draw:frame draw:id="id38" draw:style-name="a39" draw:name="Casella di testo 341" text:anchor-type="as-char" svg:x="0in" svg:y="0in" svg:width="5.90347in" svg:height="0.32778in" style:rel-width="scale" style:rel-height="scale"><draw:text-box><text:p text:style-name="P152"/></draw:text-box><svg:title/><svg:desc>Se esistenti altri soggetti coinvolti è opzionale inserire la data di nascita del richiedente in formato giorno, mese e anno del soggetto n. 3.</svg:desc></draw:frame></text:span></text:p>
      <text:p text:style-name="P153">Luogo di nascita (dato non obbligatorio):</text:p>
      <text:p text:style-name="Normale"><text:span text:style-name="T154"><draw:frame draw:id="id39" draw:style-name="a40" draw:name="Casella di testo 342" text:anchor-type="as-char" svg:x="0in" svg:y="0in" svg:width="5.90347in" svg:height="0.32778in" style:rel-width="scale" style:rel-height="scale"><draw:text-box><text:p text:style-name="P155"/></draw:text-box><svg:title/><svg:desc>Se esistenti altri soggetti coinvolti è opzionale inserire il luogo di nascita del richiedente in formato giorno, mese e anno del soggetto n. 3.</svg:desc></draw:frame></text:span></text:p>
      <text:p text:style-name="P156">Codice fiscale (dato obbligatorio):</text:p>
      <text:p text:style-name="Normale"><text:span text:style-name="T157"><draw:frame draw:id="id40" draw:style-name="a41" draw:name="Casella di testo 343" text:anchor-type="as-char" svg:x="0in" svg:y="0in" svg:width="5.90347in" svg:height="0.32778in" style:rel-width="scale" style:rel-height="scale"><draw:text-box><text:p text:style-name="P158"/></draw:text-box><svg:title/><svg:desc>Se esistenti altri soggetti coinvolti è obbligatorio inserire il codice fiscale del soggetto n. 3.</svg:desc></draw:frame></text:span></text:p>
      <text:p text:style-name="P159"/>
      <text:p text:style-name="P160">SEZIONE DOVE DESCRIVERE IL PROBLEMA OGGETTO<text:s/>DI SEGNALAZIONE<text:s/>(informazione obbligatoria)</text:p>
      <text:p text:style-name="P161">(sintetizzare la questione, evitando dettagli non pertinenti ai fini dell’istruttoria della pratica)</text:p>
      <text:p text:style-name="Normale"><text:span text:style-name="T162"><draw:frame draw:id="id41" draw:style-name="a42" draw:name="Casella di testo 29" text:anchor-type="as-char" svg:x="0in" svg:y="0in" svg:width="5.97708in" svg:height="2.475in" style:rel-width="scale" style:rel-height="scale"><draw:text-box><text:p text:style-name="P163"/></draw:text-box><svg:title/><svg:desc>E' obbligatorio inserire la descrizione del problema oggetto della segnalazione.</svg:desc></draw:frame></text:span></text:p>
      <text:p text:style-name="P164"/>
      <text:p text:style-name="P165">CRITICITÀ SEGNALATA si deve barrare una casella tra le seguenti opzioni:</text:p>
      <text:p text:style-name="P166"><text:span text:style-name="T167">Tra privati</text:span><text:span text:style-name="T168"><text:s/>(conflittualità di coppia ecc…)</text:span><text:span text:style-name="T169"><text:tab/></text:span><text:span text:style-name="T170"><text:tab/></text:span><text:span text:style-name="T171"><text:tab/></text:span><text:span text:style-name="T172"><draw:frame draw:id="id42" draw:style-name="a43" draw:name="Casella di testo 224" text:anchor-type="as-char" svg:x="0in" svg:y="0in" svg:width="0.30347in" svg:height="0.32778in" style:rel-width="scale" style:rel-height="scale"><draw:text-box><text:p text:style-name="P173"/></draw:text-box><svg:title/><svg:desc>Inserire la lettera X se la criticità segnalata riguarda privati</svg:desc></draw:frame></text:span></text:p>
      <text:p text:style-name="P174"><text:span text:style-name="T175">Tra privati<text:s/></text:span><text:span text:style-name="T176">e<text:s/></text:span><text:span text:style-name="T177">uffici pubblici</text:span><text:span text:style-name="T178">/Istituzioni</text:span><text:span text:style-name="T179"><text:tab/></text:span><text:span text:style-name="T180"><text:tab/></text:span><text:span text:style-name="T181"><text:tab/></text:span><text:span text:style-name="T182"><draw:frame draw:id="id43" draw:style-name="a44" draw:name="Casella di testo 225" text:anchor-type="as-char" svg:x="0in" svg:y="0in" svg:width="0.30347in" svg:height="0.32778in" style:rel-width="scale" style:rel-height="scale"><draw:text-box><text:p text:style-name="P183"/></draw:text-box><svg:title/><svg:desc>Inserire la lettera X se la criticità segnalata riguarda privati e uffici pubblici o istituzioni o autorità giudiziaria o forze dell'ordine</svg:desc></draw:frame></text:span></text:p>
      <text:p text:style-name="P184">(es. Comune)/AG (Autorità Giudiziaria)/ FF.OO ( Forze dell’Ordine)<text:s/><text:tab/><text:tab/><text:tab/><text:tab/></text:p>
      <text:p text:style-name="P185"><text:span text:style-name="T186">Altro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draw:frame draw:id="id44" draw:style-name="a45" draw:name="Casella di testo 238" text:anchor-type="as-char" svg:x="0in" svg:y="0in" svg:width="0.30347in" svg:height="0.32778in" style:rel-width="scale" style:rel-height="scale"><draw:text-box><text:p text:style-name="P195"/></draw:text-box><svg:title/><svg:desc>Inserire la lettera X se la criticità segnalata riguarda altra casistica rispetto alle precedenti</svg:desc></draw:frame></text:span><text:span text:style-name="T196"><text:tab/></text:span></text:p>
      <text:soft-page-break/>
      <text:p text:style-name="P197">Indicare chiaramente Enti o uffici coinvolti<text:s/>nel problema segnalato<text:s/>(informazione obbligatoria):</text:p>
      <text:p text:style-name="P198">(è necessario indicare recapiti telefonici, indirizzo, posta elettronica, ecc)</text:p>
      <text:p text:style-name="P199">A titolo esemplificativo:<text:s/>Ministero, Comune, scuola<text:s/>di ogni ordine e grado; ATS/ASST;<text:s/>altro</text:p>
      <text:p text:style-name="Normale"><text:span text:style-name="T200"><draw:frame draw:id="id45" draw:style-name="a46" draw:name="Casella di testo 31" text:anchor-type="as-char" svg:x="0in" svg:y="0in" svg:width="5.97708in" svg:height="1.44306in" style:rel-width="scale" style:rel-height="scale"><draw:text-box><text:p text:style-name="P201"/></draw:text-box><svg:title/><svg:desc>è obbligatorio inserire gli enti o gli uffici coinvolti nel problema segnalato specificando i recapiti telefonici, indirizzo, posta elettronica ecc</svg:desc></draw:frame></text:span></text:p>
      <text:p text:style-name="P202">Indicare<text:s/>se è intervenuta<text:s/>l’Autorità<text:s/>Giudiziaria:</text:p>
      <text:p text:style-name="P203"><text:span text:style-name="T204"><draw:frame draw:id="id46" draw:style-name="a47" draw:name="Casella di testo 240" text:anchor-type="as-char" svg:x="0in" svg:y="0in" svg:width="5.97708in" svg:height="0.32778in" style:rel-width="scale" style:rel-height="scale"><draw:text-box><text:p text:style-name="P205"/></draw:text-box><svg:title/><svg:desc>indicare se è intervenuta l'autorità giudiziaria</svg:desc></draw:frame></text:span></text:p>
      <text:p text:style-name="P206">Indicare l’eventuale elenco di documenti allegati, che riguardano il problema segnalato si prega di non inviare file multimediali quali foto, video, audio)</text:p>
      <text:p text:style-name="P207"><text:span text:style-name="T208"><draw:frame draw:id="id47" draw:style-name="a48" draw:name="Casella di testo 192" text:anchor-type="as-char" svg:x="0in" svg:y="0in" svg:width="5.97708in" svg:height="1.25208in" style:rel-width="scale" style:rel-height="scale"><draw:text-box><text:p text:style-name="P209"/></draw:text-box><svg:title/><svg:desc>indicare l'elenco di eventuali documenti allegati, si prega di non allegare file mutimediali</svg:desc></draw:frame></text:span></text:p>
      <text:p text:style-name="P210">Indicare dove si vuole che vengano inviate le eventuali comunicazioni (dato obbligatorio):</text:p>
      <text:p text:style-name="P211"><text:span text:style-name="T212"><draw:frame draw:id="id48" draw:style-name="a49" draw:name="Casella di testo 30" text:anchor-type="as-char" svg:x="0in" svg:y="0in" svg:width="5.97708in" svg:height="1.32986in" style:rel-width="scale" style:rel-height="scale"><draw:text-box><text:p text:style-name="P213"/></draw:text-box><svg:title/><svg:desc>è obbligatorio indicare dove si vuole che vangano inviate le eventuali comunicazioni</svg:desc></draw:frame></text:span></text:p>
      <text:p text:style-name="P214"/>
      <text:p text:style-name="P215"/>
      <text:p text:style-name="P216">Se il soggetto a cui inviare le comunicazioni è diverso dal segnalante, indicare i relativi dati e i riferimenti per la comunicazione, allegando il documento di identità in corso di validità</text:p>
      <text:p text:style-name="P217"><text:span text:style-name="T218"><draw:frame draw:id="id49" draw:style-name="a50" draw:name="Casella di testo 241" text:anchor-type="as-char" svg:x="0in" svg:y="0in" svg:width="5.97708in" svg:height="1.32986in" style:rel-width="scale" style:rel-height="scale"><draw:text-box><text:p text:style-name="P219"/></draw:text-box><svg:title/><svg:desc>se il soggetto a cui inviare le comunicazioni è diverso dal segnalante, si possono indicare i dati e i riferimenti per la comunicazione allegando il documento di identità in corso di validità</svg:desc></draw:frame></text:span><text:span text:style-name="T220"><text:tab/></text:span></text:p>
      <text:p text:style-name="P221">SEZIONE DELLE DICHIARAZIONI<text:s/>E AUTORIZZAZIONI<text:s/>(da rendere obbligatoriamente):</text:p>
      <text:p text:style-name="P222"><text:span text:style-name="T223">Dichiaro</text:span><text:span text:style-name="T224"><text:s/>che<text:s/></text:span><text:span text:style-name="T225">l’invio del presente documento compilato in tutte le sue parti, con allegata</text:span><text:span text:style-name="T226"><text:s/></text:span><text:span text:style-name="T227">carta di identità in corso di validità, equivale alla sottoscrizione dello stesso</text:span><text:span text:style-name="T228">.</text:span></text:p>
      <text:p text:style-name="P229"><text:span text:style-name="T230"><draw:frame draw:id="id50" draw:style-name="a51" draw:name="Casella di testo 196" text:anchor-type="as-char" svg:x="0in" svg:y="0in" svg:width="0.30347in" svg:height="0.32778in" style:rel-width="scale" style:rel-height="scale"><draw:text-box><text:p text:style-name="P231"/></draw:text-box><svg:title/><svg:desc>inserire la lettera X per dichiarare che l'invio del presente documento compilato in modo completo equivale alla sottoscrizione dello stesso.</svg:desc></draw:frame></text:span></text:p>
      <text:p text:style-name="P232"><text:span text:style-name="T233">Dichiaro</text:span><text:span text:style-name="T234"><text:s/>di<text:s/></text:span><text:span text:style-name="T235">aver letto e compreso il contenuto dell’informativa sul trattamento dei dati personali ai sensi del D.lgs. 196/2003 “Codice in materia di protezione dei dati personali” come modificato</text:span><text:span text:style-name="T236"><text:s/></text:span><text:span text:style-name="T237">dal d.lgs. 101/2018 e dal Regolamento UE 679/2016</text:span></text:p>
      <text:p text:style-name="P238"><text:span text:style-name="T239"><draw:frame draw:id="id51" draw:style-name="a52" draw:name="Casella di testo 4" text:anchor-type="as-char" svg:x="0in" svg:y="0in" svg:width="0.30347in" svg:height="0.32778in" style:rel-width="scale" style:rel-height="scale"><draw:text-box><text:p text:style-name="P240"/></draw:text-box><svg:title/><svg:desc>inserire la lettera X per dichiarare di aver letto e compreso il contenuto dell'informativa sul trattamento dei dati personali</svg:desc></draw:frame></text:span></text:p>
      <text:p text:style-name="P241"><text:span text:style-name="T242">Autorizzo</text:span><text:span text:style-name="T243"><text:s/></text:span><text:span text:style-name="T244">in caso l’istanza non fosse di competenza del<text:s/></text:span><text:span text:style-name="T245">Garante per la tutela delle vittime di reato</text:span><text:span text:style-name="T246">,</text:span><text:span text:style-name="T247"><text:s/></text:span><text:span text:style-name="T248">la trasmissione d’ufficio ad altra Autorità di Garanzia</text:span><text:span text:style-name="T249"><text:s/></text:span></text:p>
      <text:p text:style-name="P250"><text:span text:style-name="T251">SI</text:span><text:span text:style-name="T252"><text:tab/></text:span><text:span text:style-name="T253"><draw:frame draw:id="id52" draw:style-name="a53" draw:name="Casella di testo 344" text:anchor-type="as-char" svg:x="0in" svg:y="0in" svg:width="0.30347in" svg:height="0.32778in" style:rel-width="scale" style:rel-height="scale"><draw:text-box><text:p text:style-name="P254"/></draw:text-box><svg:title/><svg:desc>inserire la lettera X se si autorizza la trasmissione d'ufficio ad altra Autorità di Garanzia, nel caso l'istanza non fosse di competenza del Garante per la tutela delle vittime di reato</svg:desc></draw:frame></text:span></text:p>
      <text:p text:style-name="P255"><text:span text:style-name="T256">NO</text:span><text:span text:style-name="T257"><text:tab/></text:span><text:span text:style-name="T258"><draw:frame draw:id="id53" draw:style-name="a54" draw:name="Casella di testo 197" text:anchor-type="as-char" svg:x="0in" svg:y="0in" svg:width="0.30347in" svg:height="0.32778in" style:rel-width="scale" style:rel-height="scale"><draw:text-box><text:p text:style-name="P259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260"><text:span text:style-name="T261">L’informativa inerente<text:s/></text:span><text:span text:style-name="T262">al</text:span><text:span text:style-name="T263"><text:s/>trattamento dei dati personali è pubblicata nella pagina “Chiedi il suo intervento” del sito del<text:s/></text:span><text:span text:style-name="T264">Garante per la tutela delle vittime di reato,</text:span><text:span text:style-name="T265"><text:s/>per arrivarci usare il seguente link:</text:span><text:span text:style-name="T266"><text:s/></text:span><text:a office:title="SITO DEL GARANTE PER LA TUTELA DELLE VITTIME DI REATO" xlink:href="https://www.garantevittime.regione.lombardia.it/wps/portal/site/garante-vittime-di-reato" office:target-frame-name="_top" xlink:show="replace"><text:span text:style-name="T267">SITO DEL GARANTE PER LA TUTELA DELLE VITTIME DI REATO</text:span></text:a></text:p>
      <text:p text:style-name="P268"/>
      <text:p text:style-name="P269"><text:bookmark-start text:name="_Hlk130215345"/>Luogo<text:s/>(dato obbligatorio):</text:p>
      <text:p text:style-name="P270"><text:span text:style-name="T271"><draw:frame draw:id="id54" draw:style-name="a55" draw:name="Casella di testo 218" text:anchor-type="as-char" svg:x="0in" svg:y="0in" svg:width="5.97708in" svg:height="0.32778in" style:rel-width="scale" style:rel-height="scale"><draw:text-box><text:p text:style-name="P272"/></draw:text-box><svg:title/><svg:desc>è obbligatorio inserire il luogo dove si appone la firma olografa</svg:desc></draw:frame></text:span></text:p>
      <text:p text:style-name="P273">Data (dato obbligatorio,<text:s/>formato della data giorno/mese/anno):</text:p>
      <text:p text:style-name="P274"><text:span text:style-name="T275"><draw:frame draw:id="id55" draw:style-name="a56" draw:name="Casella di testo 220" text:anchor-type="as-char" svg:x="0in" svg:y="0in" svg:width="5.97708in" svg:height="0.32778in" style:rel-width="scale" style:rel-height="scale"><draw:text-box><text:p text:style-name="P276"/></draw:text-box><svg:title/><svg:desc>è obbligatorio inserire la data in cui si appone la firma olografa nel formato giorno, mese e anno</svg:desc></draw:frame></text:span></text:p>
      <text:p text:style-name="P277">Firma<text:s/>(dato obbligatorio):</text:p>
      <text:p text:style-name="P278"><text:bookmark-end text:name="_Hlk130215345"/><text:span text:style-name="T279"><draw:frame draw:id="id56" draw:style-name="a57" draw:name="Casella di testo 221" text:anchor-type="as-char" svg:x="0in" svg:y="0in" svg:width="5.97708in" svg:height="0.32778in" style:rel-width="scale" style:rel-height="scale"><draw:text-box><text:p text:style-name="P280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3" style:parent-style-name="Pièdipagina" style:family="paragraph">
      <style:paragraph-properties fo:text-align="justify" fo:line-height="120%">
        <style:tab-stops/>
      </style:paragraph-properties>
      <style:text-properties fo:font-size="12pt" style:font-size-asian="12pt" style:font-size-complex="12pt"/>
    </style:style>
    <style:style style:name="P4" style:parent-style-name="Pièdipagina" style:family="paragraph">
      <style:paragraph-properties fo:text-align="justify" fo:line-height="120%">
        <style:tab-stops/>
      </style:paragraph-properties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ollegamentoipertestuale" style:family="text">
      <style:text-properties fo:font-size="12pt" style:font-size-asian="12pt" style:font-size-complex="12pt"/>
    </style:style>
    <style:style style:name="P7" style:parent-style-name="Pièdipagina" style:family="paragraph">
      <style:paragraph-properties fo:text-align="justify" fo:line-height="120%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46464in" svg:height="0.72037in" style:rel-width="scale" style:rel-height="scale"><draw:image xlink:href="media/image1.jpg" xlink:type="simple" xlink:show="embed" xlink:actuate="onLoad"/><svg:title/><svg:desc>Immagine che contiene testo, Carattere, logo, Elementi grafici

Descrizione generata automaticamente</svg:desc></draw:frame></text:p>
      </style:header>
      <style:footer>
        <text:p text:style-name="P2">Via Fabio Filzi n. 22 – cap 20124 Milano</text:p>
        <text:p text:style-name="P3">Pec:<text:s/>garantetutelavittimereato@pec.consiglio.regione.lombardia.it</text:p>
        <text:p text:style-name="P4"><text:span text:style-name="T5">Sito:<text:s/></text:span><text:a office:title="sito garante delle vittime di reato" xlink:href="http://www.garantevittime.regione.lombardia.it/" office:target-frame-name="_top" xlink:show="replace"><text:span text:style-name="T6">sito garante delle vittime di reato</text:span></text:a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Simona Ricci</dc:creator>
    <meta:creation-date>2023-05-26T10:03:00Z</meta:creation-date>
    <dc:date>2023-05-26T10:03:00Z</dc:date>
    <meta:print-date>2023-02-09T14:33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53" meta:character-count="5037" meta:row-count="35" meta:non-whitespace-character-count="4294"/>
  </office:meta>
</office:document-meta>
</file>